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52C0000053197AA1C4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69f899"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6823f8"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9e4e3"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9e4e3" officeooo:paragraph-rsid="0069e4e3"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69f899"/>
    </style:style>
    <style:style style:name="T2" style:family="text">
      <style:text-properties style:font-name="Times New Roman" officeooo:rsid="006823f8"/>
    </style:style>
    <style:style style:name="T3" style:family="text">
      <style:text-properties style:font-name="Times New Roman" officeooo:rsid="0069f899"/>
    </style:style>
    <style:style style:name="T4" style:family="text">
      <style:text-properties officeooo:rsid="006823f8"/>
    </style:style>
    <style:style style:name="T5" style:family="text">
      <style:text-properties officeooo:rsid="0069e4e3"/>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A1</text:p>
      <text:p text:style-name="P2"/>
      <text:p text:style-name="P2"><text:tab/><text:tab/><text:tab/><text:tab/><text:tab/><text:tab/><text:tab/><text:tab/><text:tab/>Spett.le Pio Ospizio San Michele</text:p>
      <text:p text:style-name="P2"><text:tab/><text:tab/><text:tab/><text:tab/><text:tab/><text:tab/><text:tab/><text:tab/><text:tab/><text:tab/> Via P. Sterzi n. 139</text:p>
      <text:p text:style-name="P2"><text:tab/><text:tab/><text:tab/><text:tab/><text:tab/><text:tab/><text:tab/><text:tab/><text:tab/><text:tab/> 37054 – Nogara (VR)</text:p>
      <text:p text:style-name="P2"/>
      <text:p text:style-name="P2"/>
      <text:p text:style-name="P2">Avviso pubblico per indagine di mercato finalizzata all’acquisizione di manifestazione di interesse da parte degli operatori economici del settore, per successivo affidamento diretto, ai sensi dell’art. 50, comma 1, lettera b) del D. Lgs. n. 36/2023, del <text:span text:style-name="T1">servizio di noleggio, lavaggio e consegna di biancheria piana presso la sede del</text:span> “Pio Ospizio San Michele” periodo 01.07.2026/30.06.202<text:span text:style-name="T1">8, con opzione di proroga tecnica per ulteriori mesi 6</text:span>- Modulo di domanda </text:p>
      <text:p text:style-name="P2"/>
      <text:p text:style-name="P2"/>
      <text:p text:style-name="P2"/>
      <text:p text:style-name="P2">DATI ANAGRAFICI Il/la Sottoscritto/a Cognome_____________________________________Nome______________________________Nato a______________________________(______) il ____/____/__________ </text:p>
      <text:p text:style-name="P2">in qualità di </text:p>
      <text:p text:style-name="P2">[ ] legale rappresentante </text:p>
      <text:p text:style-name="P2">[ ] avente titolo, quale ________________________________________________________ </text:p>
      <text:p text:style-name="P2"><text:s text:c="61"/>(indicare il titolo per il quale si agisce) </text:p>
      <text:p text:style-name="P2"/>
      <text:p text:style-name="P2">DATI IDENTIFICATIVI IMPRESA </text:p>
      <text:p text:style-name="P2">Denominazione _________________________________________________ con sede legale nel Comune di ________________________________________Provincia _______ Indirizzo ________________________________________________ N° _____ CAP____________ </text:p>
      <text:p text:style-name="P2">Partita I.V.A _/__/__/__/__/__/__/__/__/__/__/__/__/__/__/__/ </text:p>
      <text:p text:style-name="P2">C.Fiscale __/__/__/__/__/__/__/__/__/__/__/__/__/__/__/__/ </text:p>
      <text:p text:style-name="P2"/>
      <text:p text:style-name="P2">RECAPITI PER LE COMUNICAZIONI RELATIVE ALLA PROCEDURA IN OGGETTO MAIL__________________________________________________________________________</text:p>
      <text:p text:style-name="P2">PEC indirizzo posta elettronica certificata ________________________________________ Telefono _______________________________ Cellulare ________________________ </text:p>
      <text:p text:style-name="P2"/>
      <text:p text:style-name="P3">MANIFESTA IL PROPRIO INTERESSE </text:p>
      <text:p text:style-name="P3"/>
      <text:p text:style-name="P4"><text:span text:style-name="T2">per la procedura di affidamento diretto ai sensi dell’art. 50, comma 1, lettera b) del D. Lgs 36/2023, del </text:span><text:span text:style-name="T3">servizio di noleggio, lavaggio e consegna di biancheria piana presso la sede del</text:span><text:span text:style-name="T2"> “Pio Ospizio San Michele” periodo 01.07.2026/30.06.202</text:span><text:span text:style-name="T3">8, </text:span>con le modalità e le procedure indicate nel capitolato.</text:p>
      <text:p text:style-name="P5"><text:soft-page-break/>A tal fine, ai sensi degli articoli 46 e 47 del D.P.R. 445/2000, consapevole delle sanzioni penali previste dall’art.76 e delle conseguenze previste dall’art. 75 del medesimo D.P.R., per le ipotesi di falsità in atti e dichiarazioni mendac<text:span text:style-name="T4">i.</text:span> <text:span text:style-name="T2"><text:s/></text:span></text:p>
      <text:p text:style-name="P3">DICHIARA</text:p>
      <text:p text:style-name="P3"/>
      <text:p text:style-name="P6">• di essere in possesso dei requisiti di ordine generale e speciale di cui agli art. 94, 95, 96, 97, 98 51 resi ex artt. 46 e 47 del D.P.R. 445/2000 nell’ambito dell’affidamento ai sensi dell’art. 50, D.Lgs. n. 36/2023; </text:p>
      <text:p text:style-name="P6">• di essere in possesso dei requisiti di idoneità professionale di cui all’art. 100 comma 1, lettera a) del D.Lgs. 36/2023; </text:p>
      <text:p text:style-name="P6">• di essere in possesso dei requisiti di idoneità professionale di cui all’art. 100 comma 1, lettera a) del D.Lgs. 36/2023 e aver svolto con esito positivo negli ultimi tre anni (202<text:span text:style-name="T5">3</text:span>, 202<text:span text:style-name="T5">4</text:span> e 202<text:span text:style-name="T5">5</text:span>) servizi analoghi in favore delle pubbliche amministrazioni per un importo complessivo almeno pari a quello posto a base dell’affidamento di cui all’art. 3 dell’avviso di indagine di mercato; </text:p>
      <text:p text:style-name="P6">• di avere il Documento unico di regolarità contributi (DURC) valido. </text:p>
      <text:p text:style-name="P6"/>
      <text:p text:style-name="P6">Inoltre trasmette in allegato l’<text:span text:style-name="T1">offerta economica.</text:span></text:p>
      <text:p text:style-name="P6"/>
      <text:p text:style-name="P6">Ai sensi del decreto legislativo n. 196 del 30 giugno 2003, DICHIARA INOLTRE di essere informato del fatto che i dati personali acquisiti, sia in formato cartaceo che elettronico, saranno raccolti presso il <text:span text:style-name="T5">Pio Ospizio San Michele – Via P. Sterzi n. 139</text:span> e trattati esclusivamente per finalità inerenti al presente procedimento amministrativo, come riportato nel disciplinare di appalto. </text:p>
      <text:p text:style-name="P6"/>
      <text:p text:style-name="P6"/>
      <text:p text:style-name="P7">Data di compilazione ________________</text:p>
      <text:p text:style-name="P7"/>
      <text:p text:style-name="P7">Luogo ______________________</text:p>
      <text:p text:style-name="P7"/>
      <text:p text:style-name="P7"><text:tab/><text:tab/><text:tab/><text:tab/><text:tab/><text:tab/> <text:s text:c="12"/>Il Rappresentante Legale/Un Procuratore</text:p>
      <text:p text:style-name="P7"/>
      <text:p text:style-name="P7"><text:tab/><text:tab/><text:tab/><text:tab/><text:tab/><text:tab/><text:tab/>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itolo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text-properties style:font-name="Century Gothic" fo:font-family="'Century Gothic'" style:font-family-generic="swiss" style:font-pitch="variable" fo:font-style="italic" style:font-style-asian="italic" style:font-name-complex="Century Gothic" style:font-family-complex="'Century Gothic'"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Century Gothic" fo:font-family="'Century Gothic'" style:font-family-generic="swiss" style:font-pitch="variable" fo:font-size="8pt" fo:language="none" fo:country="none" fo:font-style="italic" style:text-underline-style="solid" style:text-underline-width="auto" style:text-underline-color="font-color" fo:font-weight="bold" style:font-size-asian="8pt" style:language-asian="none" style:country-asian="non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chapter">
      <style:paragraph-properties fo:margin-left="9.991cm" fo:margin-right="0cm" fo:text-align="justify" style:justify-single-word="false" fo:text-indent="1.249cm" style:auto-text-indent="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attere_20_predefinito_20_paragrafo" style:display-name="Carattere predefinito paragrafo" style:family="text"/>
    <style:style style:name="Intestazione_20_Carattere" style:display-name="Intestazione Carattere" style:family="text">
      <style:text-properties fo:font-size="12pt" style:font-size-asian="12pt" style:language-asian="zh" style:country-asian="CN" style:font-size-complex="12pt"/>
    </style:style>
    <style:style style:name="Piè_20_di_20_pagina_20_Carattere" style:display-name="Piè di pagina Carattere" style:family="text">
      <style:text-properties fo:font-size="12pt" style:font-size-asian="12pt" style:language-asian="zh" style:country-asian="CN"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Titolo_20_Carattere" style:display-name="Titolo Carattere" style:family="text">
      <style:text-properties style:font-name="Liberation Sans" fo:font-family="'Liberation Sans', Arial" style:font-family-generic="swiss" style:font-pitch="variable" fo:font-size="28pt" fo:font-weight="bold" style:font-name-asian="Microsoft YaHei" style:font-family-asian="'Microsoft YaHei'" style:font-family-generic-asian="swiss" style:font-pitch-asian="variable" style:font-size-asian="28pt" style:language-asian="zh" style:country-asian="CN" style:font-weight-asian="bold" style:font-name-complex="Mangal" style:font-family-complex="Mangal" style:font-family-generic-complex="roman" style:font-pitch-complex="variable" style:font-size-complex="28pt" style:font-weight-complex="bold"/>
    </style:style>
    <style:style style:name="Titolo_20_del_20_libro" style:display-name="Titolo del libro" style:family="text">
      <style:text-properties fo:letter-spacing="0.009cm"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402cm"/>
        </style:list-level-properties>
      </text:list-level-style-number>
      <text:list-level-style-number text:level="2" text:style-name="WW8Num12z1" loext:num-list-format="%1%.%2%." style:num-suffix="." style:num-format="a" style:num-letter-sync="true" text:display-levels="2">
        <style:list-level-properties text:list-level-position-and-space-mode="label-alignment">
          <style:list-level-label-alignment text:label-followed-by="listtab" fo:text-indent="-0.635cm" fo:margin-left="2.672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635cm" fo:margin-left="5.212cm"/>
        </style:list-level-properties>
      </text:list-level-style-number>
      <text:list-level-style-number text:level="5" text:style-name="WW8Num12z4" loext:num-list-format="%4%.%5%." style:num-suffix="." style:num-format="a" style:num-letter-sync="true" text:display-levels="2">
        <style:list-level-properties text:list-level-position-and-space-mode="label-alignment">
          <style:list-level-label-alignment text:label-followed-by="listtab" fo:text-indent="-0.635cm" fo:margin-left="6.482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635cm" fo:margin-left="9.022cm"/>
        </style:list-level-properties>
      </text:list-level-style-number>
      <text:list-level-style-number text:level="8" text:style-name="WW8Num12z7" loext:num-list-format="%7%.%8%." style:num-suffix="." style:num-format="a" style:num-letter-sync="true" text:display-levels="2">
        <style:list-level-properties text:list-level-position-and-space-mode="label-alignment">
          <style:list-level-label-alignment text:label-followed-by="listtab" fo:text-indent="-0.635cm" fo:margin-left="10.292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WW8Num15z1" loext:num-list-format="%1%.%2%." style:num-suffix="." style:num-format="a" style:num-letter-sync="true" text:display-levels="2">
        <style:list-level-properties text:list-level-position-and-space-mode="label-alignment">
          <style:list-level-label-alignment text:label-followed-by="listtab" fo:text-indent="-0.635cm" fo:margin-left="2.672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635cm" fo:margin-left="5.212cm"/>
        </style:list-level-properties>
      </text:list-level-style-number>
      <text:list-level-style-number text:level="5" text:style-name="WW8Num15z4" loext:num-list-format="%4%.%5%." style:num-suffix="." style:num-format="a" style:num-letter-sync="true" text:display-levels="2">
        <style:list-level-properties text:list-level-position-and-space-mode="label-alignment">
          <style:list-level-label-alignment text:label-followed-by="listtab" fo:text-indent="-0.635cm" fo:margin-left="6.482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635cm" fo:margin-left="9.022cm"/>
        </style:list-level-properties>
      </text:list-level-style-number>
      <text:list-level-style-number text:level="8" text:style-name="WW8Num15z7" loext:num-list-format="%7%.%8%." style:num-suffix="." style:num-format="a" style:num-letter-sync="true" text:display-levels="2">
        <style:list-level-properties text:list-level-position-and-space-mode="label-alignment">
          <style:list-level-label-alignment text:label-followed-by="listtab" fo:text-indent="-0.635cm" fo:margin-left="10.292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6z4" loext:num-list-format="%4%.%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6z7" loext:num-list-format="%7%.%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language="en" fo:country="US"/>
    </style:style>
    <style:style style:name="MP3" style:family="paragraph" style:parent-style-name="Standard">
      <style:text-properties fo:language="en" fo:country="US"/>
    </style:style>
    <style:style style:name="MP4"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MP5" style:family="paragraph" style:parent-style-name="Header">
      <style:text-properties fo:language="en" fo:country="US"/>
    </style:style>
    <style:style style:name="MP6" style:family="paragraph" style:parent-style-name="Standard">
      <style:paragraph-properties fo:text-align="center" style:justify-single-word="false"/>
      <style:text-properties fo:font-size="9pt" style:font-size-asian="9pt" style:font-size-complex="9pt"/>
    </style:style>
    <style:style style:name="MT1" style:family="text">
      <style:text-properties style:font-name="Times New Roman" fo:font-size="14pt" style:font-name-asian="Times New Roman" style:font-size-asian="14pt" style:font-name-complex="Times New Roman" style:font-size-complex="14pt"/>
    </style:style>
    <style:style style:name="MT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MT3" style:family="text">
      <style:text-properties style:font-name="Times New Roman" fo:font-size="14pt" style:font-size-asian="14pt" style:font-name-complex="Times New Roman" style:font-size-complex="14pt"/>
    </style:style>
    <style:style style:name="MT4" style:family="text">
      <style:text-properties fo:color="#000000" loext:opacity="100%" fo:font-size="9pt" style:font-size-asian="9pt" style:font-size-complex="9pt"/>
    </style:style>
    <style:style style:name="MT5" style:family="text">
      <style:text-properties fo:font-size="9pt" style:font-size-asian="9pt" style:font-size-complex="9pt"/>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Heading"><draw:frame draw:style-name="Mfr1" draw:name="Immagine1" text:anchor-type="char" svg:x="0.026cm" svg:y="0.192cm" svg:width="3.177cm" svg:height="3.186cm" draw:z-index="1"><draw:image xlink:href="Pictures/100000010000052C0000053197AA1C4C.png" xlink:type="simple" xlink:show="embed" xlink:actuate="onLoad" draw:mime-type="image/png"/><draw:contour-polygon svg:width="10.576cm" svg:height="10.228cm" svg:viewBox="0 0 10576 10228" draw:points="4533,524 3926,611 1845,1748 1412,2535 805,3321 372,4720 285,6119 632,7518 1412,8917 3146,10315 4620,10752 4880,10752 6267,10752 6527,10752 8001,10315 9734,8917 10515,7518 10861,6119 10775,4720 10341,3321 9301,1748 7220,611 6614,524" draw:recreate-on-edit="false"/></draw:frame><text:span text:style-name="MT1"><text:s/></text:span><text:span text:style-name="MT2"><text:s text:c="4"/></text:span><text:span text:style-name="MT3">P I O <text:s text:c="2"/>O S P I Z I O <text:s text:c="2"/>S. M I C H E L E</text:span></text:p>
        <text:p text:style-name="MP1">Via Sterzi n° 139</text:p>
        <text:p text:style-name="MP1">37054 Nogara (VR)</text:p>
        <text:p text:style-name="MP2">Tel. 0442 88076 - fax 0442 88311</text:p>
        <text:p text:style-name="MP2">p.i. 00553710237 – c.f. 80009870231</text:p>
        <text:p text:style-name="MP2"/>
        <text:p text:style-name="MP3"/>
        <text:p text:style-name="MP4"><text:s text:c="2"/></text:p>
        <text:p text:style-name="MP3"/>
        <text:p text:style-name="MP5"/>
      </style:header>
      <style:footer>
        <text:p text:style-name="MP6">Pio Ospizio San Michele </text:p>
        <text:p text:style-name="MP6">Via Sterzi n° 139 <text:s/>37054 Nogara (VR) Tel. 0442 88076 - fax 0442 88311</text:p>
        <text:p text:style-name="MP1"><text:a xlink:type="simple" xlink:href="http://www.pioospizio.it/" text:style-name="Internet_20_link" text:visited-style-name="Visited_20_Internet_20_Link"><text:span text:style-name="Internet_20_link"><text:span text:style-name="MT4">www.pioospizio.it</text:span></text:span></text:a><text:span text:style-name="MT5"> <text:s/>E-mail <text:s/></text:span><text:a xlink:type="simple" xlink:href="mailto:info@pioospizio.it" text:style-name="Internet_20_link" text:visited-style-name="Visited_20_Internet_20_Link"><text:span text:style-name="Internet_20_link"><text:span text:style-name="MT4">info@pioospizio.it</text:span></text:span></text:a><text:span text:style-name="MT5"> <text:s text:c="2"/>P.iva 00553710237 – C.F. 8000987023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EGIONE VENETO</dc:title>
    <dc:subject/>
    <meta:keyword/>
    <meta:initial-creator>x</meta:initial-creator>
    <meta:creation-date>2019-09-20T09:49:00</meta:creation-date>
    <dc:date>2026-04-30T13:52:48.363728500</dc:date>
    <meta:print-date>2024-08-19T13:14:19.374000000</meta:print-date>
    <meta:editing-cycles>257</meta:editing-cycles>
    <meta:editing-duration>P1DT23H5M12S</meta:editing-duration>
    <meta:generator>LibreOffice/25.8.5.2$Windows_X86_64 LibreOffice_project/9c8b85f387cc00a89945a79c9e6239f32e450ac2</meta:generator>
    <meta:document-statistic meta:table-count="0" meta:image-count="1" meta:object-count="0" meta:page-count="2" meta:paragraph-count="39" meta:word-count="516" meta:character-count="3988" meta:non-whitespace-character-count="3352"/>
  </office:meta>
</office:document-meta>
</file>