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Heading_20_1">
      <style:paragraph-properties fo:line-height="108%" fo:text-align="justify" style:justify-single-word="false"/>
      <style:text-properties fo:color="#212a2a" loext:opacity="100%" fo:font-size="12pt" fo:font-weight="bold" style:font-size-asian="12pt" style:font-weight-asian="bold" style:font-size-complex="12pt"/>
    </style:style>
    <style:style style:name="P2" style:family="paragraph" style:parent-style-name="Heading_20_1">
      <style:paragraph-properties fo:margin-left="0cm" fo:margin-right="0cm" fo:text-indent="0cm" style:auto-text-indent="false"/>
    </style:style>
    <style:style style:name="P3" style:family="paragraph" style:parent-style-name="Heading_20_1">
      <style:paragraph-properties fo:margin-left="0cm" fo:margin-right="0cm" fo:text-align="justify" style:justify-single-word="false" fo:text-indent="0cm" style:auto-text-indent="false"/>
    </style:style>
    <style:style style:name="P4" style:family="paragraph" style:parent-style-name="Heading_20_1">
      <style:paragraph-properties fo:margin-left="0cm" fo:margin-right="0cm" fo:line-height="110%" fo:text-indent="0cm" style:auto-text-indent="false"/>
    </style:style>
    <style:style style:name="P5" style:family="paragraph" style:parent-style-name="Heading_20_1">
      <style:paragraph-properties fo:margin-left="0cm" fo:margin-right="0cm" fo:line-height="108%" fo:text-align="justify" style:justify-single-word="false" fo:text-indent="0cm" style:auto-text-indent="false"/>
    </style:style>
    <style:style style:name="P6" style:family="paragraph" style:parent-style-name="Heading_20_1">
      <style:paragraph-properties fo:margin-left="0cm" fo:margin-right="0.212cm" fo:line-height="110%" fo:text-align="justify" style:justify-single-word="false" fo:text-indent="0cm" style:auto-text-indent="false"/>
    </style:style>
    <style:style style:name="P7" style:family="paragraph" style:parent-style-name="Heading_20_1">
      <style:paragraph-properties fo:margin-left="0cm" fo:margin-right="0.176cm" fo:line-height="110%" fo:text-align="justify" style:justify-single-word="false" fo:text-indent="0cm" style:auto-text-indent="false"/>
    </style:style>
    <style:style style:name="P8" style:family="paragraph" style:parent-style-name="Heading_20_2">
      <style:paragraph-properties fo:text-align="justify" style:justify-single-word="false"/>
    </style:style>
    <style:style style:name="P9" style:family="paragraph" style:parent-style-name="Heading_20_2">
      <style:paragraph-properties fo:margin-left="0cm" fo:margin-right="0.247cm" fo:line-height="108%" fo:text-align="justify" style:justify-single-word="false" fo:text-indent="0cm" style:auto-text-indent="false"/>
    </style:style>
    <style:style style:name="P10" style:family="paragraph" style:parent-style-name="Heading_20_2">
      <style:paragraph-properties fo:margin-left="1.27cm" fo:margin-right="0cm" fo:line-height="108%" fo:text-align="justify" style:justify-single-word="false" fo:text-indent="0cm" style:auto-text-indent="false"/>
    </style:style>
    <style:style style:name="P11" style:family="paragraph" style:parent-style-name="LO-normal">
      <style:paragraph-properties fo:text-align="center" style:justify-single-word="false"/>
    </style:style>
    <style:style style:name="P12" style:family="paragraph" style:parent-style-name="LO-normal">
      <style:paragraph-properties fo:text-align="justify" style:justify-single-word="false"/>
    </style:style>
    <style:style style:name="P13" style:family="paragraph" style:parent-style-name="LO-normal">
      <style:text-properties style:font-name="Times New Roman1" fo:font-size="12pt" style:font-name-asian="Times New Roman2" style:font-size-asian="12pt" style:font-name-complex="Times New Roman2" style:font-size-complex="12pt"/>
    </style:style>
    <style:style style:name="P14" style:family="paragraph" style:parent-style-name="LO-normal">
      <style:paragraph-properties fo:text-align="center" style:justify-single-word="false"/>
      <style:text-properties style:font-name="Times New Roman1" fo:font-size="12pt" style:font-name-asian="Times New Roman2" style:font-size-asian="12pt" style:font-name-complex="Times New Roman2" style:font-size-complex="12pt"/>
    </style:style>
    <style:style style:name="P15" style:family="paragraph" style:parent-style-name="LO-normal">
      <style:paragraph-properties fo:text-align="justify" style:justify-single-word="false"/>
      <style:text-properties style:font-name="Times New Roman1" fo:font-size="12pt" style:font-name-asian="Times New Roman2" style:font-size-asian="12pt" style:font-name-complex="Times New Roman2" style:font-size-complex="12pt"/>
    </style:style>
    <style:style style:name="P16" style:family="paragraph" style:parent-style-name="LO-normal">
      <style:text-properties style:font-name="Times New Roman1" fo:font-size="12pt" style:font-name-asian="Times New Roman2" style:font-size-asian="12pt" style:font-name-complex="Times New Roman2" style:font-size-complex="12pt"/>
    </style:style>
    <style:style style:name="P17" style:family="paragraph" style:parent-style-name="LO-normal">
      <style:paragraph-properties fo:line-height="108%" fo:text-align="justify" style:justify-single-word="false"/>
      <style:text-properties style:font-name="Times New Roman1" fo:font-size="12pt" fo:font-weight="bold" style:font-name-asian="Times New Roman2" style:font-size-asian="12pt" style:font-weight-asian="bold" style:font-name-complex="Times New Roman2" style:font-size-complex="12pt"/>
    </style:style>
    <style:style style:name="P18" style:family="paragraph" style:parent-style-name="LO-normal">
      <style:paragraph-properties fo:text-align="center" style:justify-single-word="false"/>
      <style:text-properties style:font-name="Times New Roman1" fo:font-size="18pt" style:font-name-asian="Times New Roman2" style:font-size-asian="18pt" style:font-name-complex="Times New Roman2" style:font-size-complex="18pt"/>
    </style:style>
    <style:style style:name="P19" style:family="paragraph" style:parent-style-name="LO-normal">
      <style:paragraph-properties fo:text-align="justify" style:justify-single-word="false"/>
      <style:text-properties style:font-name="Verdana" fo:font-size="10pt" style:font-name-asian="Verdana1" style:font-size-asian="10pt" style:font-name-complex="Verdana1" style:font-size-complex="10pt"/>
    </style:style>
    <style:style style:name="P20" style:family="paragraph" style:parent-style-name="LO-normal">
      <style:paragraph-properties fo:line-height="110%" fo:text-align="justify" style:justify-single-word="false"/>
    </style:style>
    <style:style style:name="P21" style:family="paragraph" style:parent-style-name="LO-normal">
      <style:paragraph-properties fo:line-height="110%" fo:text-align="justify" style:justify-single-word="false"/>
      <style:text-properties fo:color="#212a2a" loext:opacity="100%" style:font-name="Times New Roman1" fo:font-size="12pt" style:font-name-asian="Times New Roman2" style:font-size-asian="12pt" style:font-name-complex="Times New Roman2" style:font-size-complex="12pt"/>
    </style:style>
    <style:style style:name="P22" style:family="paragraph" style:parent-style-name="LO-normal">
      <style:paragraph-properties fo:line-height="108%" fo:text-align="justify" style:justify-single-word="false"/>
      <style:text-properties fo:color="#212a2a" loext:opacity="100%" style:font-name="Times New Roman1" fo:font-size="12pt" style:font-name-asian="Times New Roman2" style:font-size-asian="12pt" style:font-name-complex="Times New Roman2" style:font-size-complex="12pt"/>
    </style:style>
    <style:style style:name="P23" style:family="paragraph" style:parent-style-name="LO-normal">
      <style:paragraph-properties fo:line-height="110%" fo:text-align="justify" style:justify-single-word="false"/>
      <style:text-properties fo:color="#212a2a" loext:opacity="100%" style:font-name="Verdana" fo:font-size="10pt" style:font-name-asian="Verdana1" style:font-size-asian="10pt" style:font-name-complex="Verdana1" style:font-size-complex="10pt"/>
    </style:style>
    <style:style style:name="P24" style:family="paragraph" style:parent-style-name="LO-normal">
      <style:paragraph-properties fo:line-height="108%" fo:text-align="justify" style:justify-single-word="false"/>
    </style:style>
    <style:style style:name="P25" style:family="paragraph" style:parent-style-name="LO-normal">
      <style:paragraph-properties fo:text-align="center" style:justify-single-word="false"/>
      <style:text-properties officeooo:rsid="00139716" officeooo:paragraph-rsid="00139716"/>
    </style:style>
    <style:style style:name="P26" style:family="paragraph" style:parent-style-name="LO-normal">
      <style:paragraph-properties fo:text-align="justify" style:justify-single-word="false" fo:break-before="page"/>
      <style:text-properties style:font-name="Times New Roman1" fo:font-size="12pt" style:font-name-asian="Times New Roman2" style:font-size-asian="12pt" style:font-name-complex="Times New Roman2" style:font-size-complex="12pt"/>
    </style:style>
    <style:style style:name="P27" style:family="paragraph" style:parent-style-name="LO-normal">
      <style:paragraph-properties fo:margin-left="0cm" fo:margin-right="0cm" fo:text-align="justify"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28" style:family="paragraph" style:parent-style-name="LO-normal">
      <style:paragraph-properties fo:margin-left="0cm" fo:margin-right="0cm" fo:text-align="justify" style:justify-single-word="false" fo:text-indent="0cm" style:auto-text-indent="false"/>
    </style:style>
    <style:style style:name="P29" style:family="paragraph" style:parent-style-name="LO-normal">
      <style:paragraph-properties fo:margin-left="0cm" fo:margin-right="0cm" fo:line-height="110%" fo:text-align="justify" style:justify-single-word="false" fo:text-indent="0cm" style:auto-text-indent="false"/>
    </style:style>
    <style:style style:name="P30" style:family="paragraph" style:parent-style-name="LO-normal">
      <style:paragraph-properties fo:margin-left="0cm" fo:margin-right="0cm" fo:line-height="110%" fo:text-align="justify" style:justify-single-word="false" fo:text-indent="0cm" style:auto-text-indent="false"/>
      <style:text-properties fo:color="#212a2a" loext:opacity="100%" style:font-name="Times New Roman1" fo:font-size="12pt" fo:font-weight="bold" style:font-name-asian="Times New Roman2" style:font-size-asian="12pt" style:font-weight-asian="bold" style:font-name-complex="Times New Roman2" style:font-size-complex="12pt"/>
    </style:style>
    <style:style style:name="P31" style:family="paragraph" style:parent-style-name="LO-normal">
      <style:paragraph-properties fo:margin-left="0cm" fo:margin-right="0cm" fo:margin-top="0.141cm" fo:margin-bottom="0cm" style:contextual-spacing="false" fo:line-height="100%" fo:text-indent="0cm" style:auto-text-indent="false">
        <style:tab-stops>
          <style:tab-stop style:position="15.919cm" style:type="right"/>
        </style:tab-stops>
      </style:paragraph-properties>
    </style:style>
    <style:style style:name="P32" style:family="paragraph" style:parent-style-name="LO-normal">
      <style:paragraph-properties fo:margin-left="0cm" fo:margin-right="0cm" fo:margin-top="0.353cm" fo:margin-bottom="0cm" style:contextual-spacing="false" fo:line-height="100%" fo:text-indent="0cm" style:auto-text-indent="false">
        <style:tab-stops>
          <style:tab-stop style:position="15.919cm" style:type="right"/>
        </style:tab-stops>
      </style:paragraph-properties>
    </style:style>
    <style:style style:name="P33" style:family="paragraph" style:parent-style-name="LO-normal">
      <style:paragraph-properties fo:margin-left="0.635cm" fo:margin-right="0cm" fo:margin-top="0.106cm" fo:margin-bottom="0cm" style:contextual-spacing="false" fo:line-height="100%" fo:text-indent="0cm" style:auto-text-indent="false">
        <style:tab-stops>
          <style:tab-stop style:position="15.919cm" style:type="right"/>
        </style:tab-stops>
      </style:paragraph-properties>
    </style:style>
    <style:style style:name="P34" style:family="paragraph" style:parent-style-name="LO-normal">
      <style:paragraph-properties fo:margin-left="0.635cm" fo:margin-right="0cm" fo:margin-top="0.106cm" fo:margin-bottom="0.141cm" style:contextual-spacing="false" fo:line-height="100%" fo:text-indent="0cm" style:auto-text-indent="false">
        <style:tab-stops>
          <style:tab-stop style:position="15.919cm" style:type="right"/>
        </style:tab-stops>
      </style:paragraph-properties>
    </style:style>
    <style:style style:name="P35" style:family="paragraph" style:parent-style-name="LO-normal">
      <style:paragraph-properties fo:margin-left="1.27cm" fo:margin-right="0cm" fo:margin-top="0.106cm" fo:margin-bottom="0cm" style:contextual-spacing="false" fo:line-height="100%" fo:text-indent="0cm" style:auto-text-indent="false">
        <style:tab-stops>
          <style:tab-stop style:position="15.919cm" style:type="right"/>
        </style:tab-stops>
      </style:paragraph-properties>
    </style:style>
    <style:style style:name="P36" style:family="paragraph" style:parent-style-name="LO-normal">
      <style:paragraph-properties fo:margin-left="0cm" fo:margin-right="0.212cm" fo:line-height="110%" fo:text-align="justify" style:justify-single-word="false" fo:text-indent="0cm" style:auto-text-indent="false"/>
    </style:style>
    <style:style style:name="P37" style:family="paragraph" style:parent-style-name="LO-normal">
      <style:paragraph-properties fo:margin-left="0cm" fo:margin-right="0.212cm" fo:line-height="11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8" style:family="paragraph" style:parent-style-name="LO-normal">
      <style:paragraph-properties fo:margin-left="0cm" fo:margin-right="0.212cm" fo:line-height="110%" fo:text-align="justify" style:justify-single-word="false" fo:text-indent="0cm" style:auto-text-indent="false"/>
      <style:text-properties fo:color="#ff0000" loext:opacity="100%" style:font-name="Verdana" fo:font-size="10pt" style:font-name-asian="Verdana1" style:font-size-asian="10pt" style:font-name-complex="Verdana1" style:font-size-complex="10pt"/>
    </style:style>
    <style:style style:name="P39" style:family="paragraph" style:parent-style-name="LO-normal">
      <style:paragraph-properties fo:margin-left="0.318cm" fo:margin-right="0.212cm" fo:line-height="11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0" style:family="paragraph" style:parent-style-name="LO-normal">
      <style:paragraph-properties fo:margin-left="0.318cm" fo:margin-right="0.212cm" fo:line-height="110%" fo:text-align="justify" style:justify-single-word="false" fo:text-indent="0cm" style:auto-text-indent="false"/>
      <style:text-properties fo:color="#ff0000" loext:opacity="100%" style:font-name="Verdana" fo:font-size="10pt" style:font-name-asian="Verdana1" style:font-size-asian="10pt" style:font-name-complex="Verdana1" style:font-size-complex="10pt"/>
    </style:style>
    <style:style style:name="P41" style:family="paragraph" style:parent-style-name="LO-normal">
      <style:paragraph-properties fo:margin-left="0cm" fo:margin-right="0.212cm" fo:margin-top="0.035cm" fo:margin-bottom="0cm" style:contextual-spacing="false" fo:line-height="105%" fo:text-align="justify" style:justify-single-word="false" fo:text-indent="0cm" style:auto-text-indent="false"/>
    </style:style>
    <style:style style:name="P42" style:family="paragraph" style:parent-style-name="LO-normal">
      <style:paragraph-properties fo:margin-left="0cm" fo:margin-right="0.212cm" fo:line-height="108%" fo:text-align="justify" style:justify-single-word="false" fo:text-indent="0cm" style:auto-text-indent="false"/>
    </style:style>
    <style:style style:name="P43" style:family="paragraph" style:parent-style-name="LO-normal">
      <style:paragraph-properties fo:margin-left="0cm" fo:margin-right="0.212cm" fo:line-height="110%" fo:text-align="justify" style:justify-single-word="false" fo:text-indent="0cm" style:auto-text-indent="false"/>
    </style:style>
    <style:style style:name="P44" style:family="paragraph" style:parent-style-name="LO-normal" style:list-style-name="WWNum6">
      <style:paragraph-properties fo:margin-left="1.27cm" fo:margin-right="0.212cm" fo:margin-top="0.035cm" fo:margin-bottom="0cm" style:contextual-spacing="false" fo:line-height="105%" fo:text-align="justify" style:justify-single-word="false" fo:text-indent="-0.635cm" style:auto-text-indent="false"/>
    </style:style>
    <style:style style:name="P45" style:family="paragraph" style:parent-style-name="LO-normal" style:list-style-name="WWNum6">
      <style:paragraph-properties fo:margin-left="1.27cm" fo:margin-right="0.212cm" fo:margin-top="0cm" fo:margin-bottom="0cm" style:contextual-spacing="false" fo:line-height="105%" fo:text-align="justify" style:justify-single-word="false" fo:text-indent="-0.635cm" style:auto-text-indent="false"/>
    </style:style>
    <style:style style:name="P46" style:family="paragraph" style:parent-style-name="LO-normal" style:list-style-name="WWNum6">
      <style:paragraph-properties fo:margin-left="1.27cm" fo:margin-right="0.212cm" fo:margin-top="0cm" fo:margin-bottom="0cm" style:contextual-spacing="false" fo:line-height="105%" fo:text-align="justify" style:justify-single-word="false" fo:text-indent="-0.635cm" style:auto-text-indent="false"/>
    </style:style>
    <style:style style:name="P47" style:family="paragraph" style:parent-style-name="LO-normal" style:list-style-name="WWNum8">
      <style:paragraph-properties fo:margin-left="1.27cm" fo:margin-right="0.212cm" fo:line-height="110%" fo:text-align="justify" style:justify-single-word="false" fo:text-indent="-0.635cm" style:auto-text-indent="false"/>
    </style:style>
    <style:style style:name="P48" style:family="paragraph" style:parent-style-name="LO-normal" style:list-style-name="WWNum5">
      <style:paragraph-properties fo:margin-left="1.27cm" fo:margin-right="0.212cm" fo:line-height="108%" fo:text-align="justify" style:justify-single-word="false" fo:text-indent="-0.635cm" style:auto-text-indent="false"/>
    </style:style>
    <style:style style:name="P49" style:family="paragraph" style:parent-style-name="LO-normal" style:list-style-name="WWNum6">
      <style:paragraph-properties fo:margin-left="1.27cm" fo:margin-right="0.176cm" fo:margin-top="0cm" fo:margin-bottom="0cm" style:contextual-spacing="false" fo:line-height="105%" fo:text-align="justify" style:justify-single-word="false" fo:text-indent="-0.635cm" style:auto-text-indent="false"/>
    </style:style>
    <style:style style:name="P50" style:family="paragraph" style:parent-style-name="LO-normal" style:list-style-name="WWNum2">
      <loext:graphic-properties draw:fill="none" draw:fill-color="#ffffff"/>
      <style:paragraph-properties fo:margin-left="1.27cm" fo:margin-right="0.176cm" fo:margin-top="0cm" fo:margin-bottom="0cm" style:contextual-spacing="false" fo:line-height="110%" fo:text-align="justify" style:justify-single-word="false" fo:keep-together="auto" fo:orphans="2" fo:widows="2" fo:text-indent="-0.635cm" style:auto-text-indent="false" fo:background-color="transparent" fo:keep-with-next="auto"/>
    </style:style>
    <style:style style:name="P51" style:family="paragraph" style:parent-style-name="LO-normal" style:list-style-name="WWNum6">
      <style:paragraph-properties fo:margin-left="1.27cm" fo:margin-right="0.176cm" fo:line-height="105%" fo:text-align="justify" style:justify-single-word="false" fo:text-indent="-0.635cm" style:auto-text-indent="false"/>
    </style:style>
    <style:style style:name="P52" style:family="paragraph" style:parent-style-name="LO-normal" style:list-style-name="WWNum6">
      <style:paragraph-properties fo:margin-left="1.27cm" fo:margin-right="0.282cm" fo:line-height="105%" fo:text-align="justify" style:justify-single-word="false" fo:text-indent="-0.635cm" style:auto-text-indent="false"/>
    </style:style>
    <style:style style:name="P53" style:family="paragraph" style:parent-style-name="LO-normal" style:list-style-name="WWNum6">
      <style:paragraph-properties fo:margin-left="1.27cm" fo:margin-right="0.247cm" fo:line-height="105%" fo:text-align="justify" style:justify-single-word="false" fo:text-indent="-0.635cm" style:auto-text-indent="false"/>
    </style:style>
    <style:style style:name="P54" style:family="paragraph" style:parent-style-name="LO-normal" style:list-style-name="WWNum3">
      <style:paragraph-properties fo:margin-left="1.27cm" fo:margin-right="0.247cm" fo:margin-top="0.035cm" fo:margin-bottom="0cm" style:contextual-spacing="false" fo:line-height="108%" fo:text-align="justify" style:justify-single-word="false" fo:text-indent="-0.635cm" style:auto-text-indent="false"/>
    </style:style>
    <style:style style:name="P55" style:family="paragraph" style:parent-style-name="LO-normal" style:list-style-name="WWNum3">
      <style:paragraph-properties fo:margin-left="1.27cm" fo:margin-right="0.247cm" fo:margin-top="0cm" fo:margin-bottom="0cm" style:contextual-spacing="false" fo:line-height="110%" fo:text-align="justify" style:justify-single-word="false" fo:text-indent="-0.635cm" style:auto-text-indent="false"/>
    </style:style>
    <style:style style:name="P56" style:family="paragraph" style:parent-style-name="LO-normal" style:list-style-name="WWNum3">
      <style:paragraph-properties fo:margin-left="1.27cm" fo:margin-right="0.247cm" fo:margin-top="0cm" fo:margin-bottom="0cm" style:contextual-spacing="false" fo:line-height="110%" fo:text-align="justify" style:justify-single-word="false" fo:text-indent="-0.635cm" style:auto-text-indent="false"/>
    </style:style>
    <style:style style:name="P57" style:family="paragraph" style:parent-style-name="LO-normal" style:list-style-name="WWNum6">
      <style:paragraph-properties fo:margin-left="1.27cm" fo:margin-right="0cm" fo:line-height="105%" fo:text-align="justify" style:justify-single-word="false" fo:text-indent="-0.635cm" style:auto-text-indent="false"/>
    </style:style>
    <style:style style:name="P58" style:family="paragraph" style:parent-style-name="LO-normal" style:list-style-name="WWNum1">
      <style:paragraph-properties fo:margin-left="1.27cm" fo:margin-right="0cm" fo:line-height="110%" fo:text-align="justify" style:justify-single-word="false" fo:text-indent="-0.635cm" style:auto-text-indent="false"/>
    </style:style>
    <style:style style:name="P59" style:family="paragraph" style:parent-style-name="LO-normal" style:list-style-name="WWNum2">
      <style:paragraph-properties fo:margin-left="1.27cm" fo:margin-right="0cm" fo:line-height="110%" fo:text-align="justify" style:justify-single-word="false" fo:text-indent="-0.635cm" style:auto-text-indent="false"/>
    </style:style>
    <style:style style:name="P60" style:family="paragraph" style:parent-style-name="LO-normal">
      <style:paragraph-properties fo:margin-left="0cm" fo:margin-right="0.176cm" fo:line-height="110%" fo:text-align="justify" style:justify-single-word="false" fo:text-indent="0cm" style:auto-text-indent="false"/>
    </style:style>
    <style:style style:name="P61" style:family="paragraph" style:parent-style-name="LO-normal">
      <loext:graphic-properties draw:fill="none" draw:fill-color="#ffffff"/>
      <style:paragraph-properties fo:margin-left="0cm" fo:margin-right="0.176cm" fo:margin-top="0cm" fo:margin-bottom="0cm" style:contextual-spacing="false" fo:line-height="110%" fo:text-align="justify" style:justify-single-word="false" fo:keep-together="auto" fo:orphans="2" fo:widows="2" fo:text-indent="0cm" style:auto-text-indent="false" fo:background-color="transparent" fo:keep-with-next="auto"/>
      <style:text-properties fo:color="#212a2a" loext:opacity="100%" style:font-name="Times New Roman1" fo:font-size="12pt" style:font-name-asian="Times New Roman2" style:font-size-asian="12pt" style:font-name-complex="Times New Roman2" style:font-size-complex="12pt"/>
    </style:style>
    <style:style style:name="P62" style:family="paragraph" style:parent-style-name="LO-normal">
      <loext:graphic-properties draw:fill="none" draw:fill-color="#ffffff"/>
      <style:paragraph-properties fo:margin-left="0cm" fo:margin-right="0.176cm" fo:margin-top="0cm" fo:margin-bottom="0cm" style:contextual-spacing="false" fo:line-height="110%" fo:text-align="justify" style:justify-single-word="false" fo:keep-together="auto" fo:orphans="2" fo:widows="2" fo:text-indent="0cm" style:auto-text-indent="false" fo:background-color="transparent" fo:keep-with-next="auto"/>
    </style:style>
    <style:style style:name="P63" style:family="paragraph" style:parent-style-name="LO-normal">
      <style:paragraph-properties fo:margin-left="0cm" fo:margin-right="0.247cm" fo:line-height="108%" fo:text-align="justify" style:justify-single-word="false" fo:text-indent="0cm" style:auto-text-indent="false"/>
    </style:style>
    <style:style style:name="P64" style:family="paragraph" style:parent-style-name="LO-normal">
      <style:paragraph-properties fo:margin-left="0cm" fo:margin-right="0.247cm" fo:line-height="108%" fo:text-align="justify" style:justify-single-word="false" fo:text-indent="0cm" style:auto-text-indent="false"/>
      <style:text-properties fo:color="#212a2a" loext:opacity="100%" style:font-name="Times New Roman1" fo:font-size="12pt" style:font-name-asian="Times New Roman2" style:font-size-asian="12pt" style:font-name-complex="Times New Roman2" style:font-size-complex="12pt"/>
    </style:style>
    <style:style style:name="P65" style:family="paragraph" style:parent-style-name="LO-normal">
      <loext:graphic-properties draw:fill="none" draw:fill-color="#ffffff"/>
      <style:paragraph-properties fo:margin-left="0cm" fo:margin-right="0cm" fo:margin-top="0cm" fo:margin-bottom="0cm" style:contextual-spacing="false" fo:line-height="108%" fo:text-align="justify" style:justify-single-word="false" fo:keep-together="auto" fo:orphans="2" fo:widows="2" fo:text-indent="0cm" style:auto-text-indent="false" fo:background-color="transparent" fo:keep-with-next="auto"/>
    </style:style>
    <style:style style:name="P66" style:family="paragraph" style:parent-style-name="LO-normal">
      <loext:graphic-properties draw:fill="none" draw:fill-color="#ffffff"/>
      <style:paragraph-properties fo:margin-left="0cm" fo:margin-right="0cm" fo:margin-top="0cm" fo:margin-bottom="0cm" style:contextual-spacing="false" fo:line-height="108%" fo:text-align="justify" style:justify-single-word="false" fo:keep-together="auto" fo:orphans="2" fo:widows="2" fo:text-indent="0cm" style:auto-text-indent="false" fo:background-color="transparent" fo:keep-with-next="auto"/>
      <style:text-properties fo:color="#212a2a" loext:opacity="100%" style:font-name="Times New Roman1" fo:font-size="12pt" style:font-name-asian="Times New Roman2" style:font-size-asian="12pt" style:font-name-complex="Times New Roman2" style:font-size-complex="12pt"/>
    </style:style>
    <style:style style:name="P67" style:family="paragraph" style:parent-style-name="LO-normal">
      <loext:graphic-properties draw:fill="none" draw:fill-color="#ffffff"/>
      <style:paragraph-properties fo:margin-left="0cm" fo:margin-right="0cm" fo:margin-top="0cm" fo:margin-bottom="0cm" style:contextual-spacing="false" fo:line-height="108%" fo:text-align="justify" style:justify-single-word="false" fo:keep-together="auto" fo:orphans="2" fo:widows="2" fo:text-indent="0cm" style:auto-text-indent="false" fo:background-color="transparent" fo:keep-with-next="auto"/>
      <style:text-properties fo:color="#212a2a" loext:opacity="100%" style:font-name="Times New Roman1" fo:font-size="12pt" fo:font-style="italic" style:font-name-asian="Times New Roman2" style:font-size-asian="12pt" style:font-style-asian="italic" style:font-name-complex="Times New Roman2" style:font-size-complex="12pt"/>
    </style:style>
    <style:style style:name="P68" style:family="paragraph" style:parent-style-name="LO-normal" style:list-style-name="WWNum9">
      <loext:graphic-properties draw:fill="none" draw:fill-color="#ffffff"/>
      <style:paragraph-properties fo:margin-left="1.27cm" fo:margin-right="0cm" fo:margin-top="0cm" fo:margin-bottom="0cm" style:contextual-spacing="false" fo:line-height="108%" fo:text-align="justify" style:justify-single-word="false" fo:keep-together="auto" fo:orphans="2" fo:widows="2" fo:text-indent="-0.635cm" style:auto-text-indent="false" fo:background-color="transparent" fo:keep-with-next="auto"/>
    </style:style>
    <style:style style:name="P69" style:family="paragraph" style:parent-style-name="LO-normal" style:list-style-name="WWNum7">
      <loext:graphic-properties draw:fill="none" draw:fill-color="#ffffff"/>
      <style:paragraph-properties fo:margin-left="1.27cm" fo:margin-right="0cm" fo:margin-top="0cm" fo:margin-bottom="0cm" style:contextual-spacing="false" fo:line-height="108%" fo:text-align="justify" style:justify-single-word="false" fo:keep-together="auto" fo:orphans="2" fo:widows="2" fo:text-indent="-0.635cm" style:auto-text-indent="false" fo:background-color="transparent" fo:keep-with-next="auto"/>
    </style:style>
    <style:style style:name="P70" style:family="paragraph" style:parent-style-name="LO-normal" style:list-style-name="WWNum4">
      <loext:graphic-properties draw:fill="none" draw:fill-color="#ffffff"/>
      <style:paragraph-properties fo:margin-left="1.27cm" fo:margin-right="0cm" fo:margin-top="0cm" fo:margin-bottom="0cm" style:contextual-spacing="false" fo:line-height="108%" fo:text-align="justify" style:justify-single-word="false" fo:keep-together="auto" fo:orphans="2" fo:widows="2" fo:text-indent="-0.635cm" style:auto-text-indent="false" fo:background-color="transparent" fo:keep-with-next="auto"/>
    </style:style>
    <style:style style:name="P71" style:family="paragraph" style:parent-style-name="LO-normal" style:master-page-name="Standard">
      <style:paragraph-properties fo:text-align="center" style:justify-single-word="false" style:page-number="1"/>
      <style:text-properties officeooo:rsid="00139716" officeooo:paragraph-rsid="00139716"/>
    </style:style>
    <style:style style:name="T1" style:family="text">
      <style:text-properties style:font-name="Times New Roman1" fo:font-size="14pt" fo:font-weight="bold" style:font-name-asian="Times New Roman2" style:font-size-asian="14pt" style:font-weight-asian="bold" style:font-name-complex="Times New Roman2" style:font-size-complex="14pt"/>
    </style:style>
    <style:style style:name="T2" style:family="text">
      <style:text-properties style:font-name="Times New Roman1" fo:font-size="12pt" style:font-name-asian="Times New Roman2" style:font-size-asian="12pt" style:font-name-complex="Times New Roman2" style:font-size-complex="12pt"/>
    </style:style>
    <style:style style:name="T3" style:family="text">
      <style:text-properties style:font-name="Times New Roman1" fo:font-size="12pt" officeooo:rsid="001405f7" style:font-name-asian="Times New Roman2" style:font-size-asian="12pt" style:font-name-complex="Times New Roman2" style:font-size-complex="12pt"/>
    </style:style>
    <style:style style:name="T4" style:family="text">
      <style:text-properties style:font-name="Times New Roman1" fo:font-size="12pt" fo:font-weight="bold" style:font-name-asian="Times New Roman2" style:font-size-asian="12pt" style:font-weight-asian="bold" style:font-name-complex="Times New Roman2" style:font-size-complex="12pt"/>
    </style:style>
    <style:style style:name="T5" style:family="text">
      <style:text-properties style:font-name="Times New Roman1" fo:font-size="18pt" style:font-name-asian="Times New Roman2" style:font-size-asian="18pt" style:font-name-complex="Times New Roman2" style:font-size-complex="18pt"/>
    </style:style>
    <style:style style:name="T6"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text:display="true"/>
    </style:style>
    <style:style style:name="T7"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8"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text:display="true"/>
    </style:style>
    <style:style style:name="T9"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2" style:family="text">
      <style:text-properties fo:font-weight="bold" style:font-weight-asian="bold"/>
    </style:style>
    <style:style style:name="T13" style:family="text">
      <style:text-properties fo:color="#212a2a" loext:opacity="100%" style:font-name="Times New Roman1" fo:font-size="12pt" style:font-name-asian="Times New Roman2" style:font-size-asian="12pt" style:font-name-complex="Times New Roman2" style:font-size-complex="12pt"/>
    </style:style>
    <style:style style:name="T14" style:family="text">
      <style:text-properties fo:color="#212a2a" loext:opacity="100%" style:font-name="Times New Roman1" fo:font-size="12pt" style:text-underline-style="none" style:font-name-asian="Times New Roman2" style:font-size-asian="12pt" style:font-name-complex="Times New Roman2" style:font-size-complex="12pt"/>
    </style:style>
    <style:style style:name="T15" style:family="text">
      <style:text-properties fo:color="#212a2a" loext:opacity="100%" style:font-name="Times New Roman1" fo:font-size="12pt" fo:font-weight="bold" style:font-name-asian="Times New Roman2" style:font-size-asian="12pt" style:font-weight-asian="bold" style:font-name-complex="Times New Roman2" style:font-size-complex="12pt"/>
    </style:style>
    <style:style style:name="T16" style:family="text">
      <style:text-properties fo:color="#212a2a" loext:opacity="100%" style:font-name="Times New Roman1" fo:font-size="12pt" fo:font-style="italic" style:font-name-asian="Times New Roman2" style:font-size-asian="12pt" style:font-style-asian="italic" style:font-name-complex="Times New Roman2" style:font-size-complex="12pt"/>
    </style:style>
    <style:style style:name="T17" style:family="text">
      <style:text-properties style:font-name="Calibri" fo:font-size="12pt" style:font-name-asian="Calibri1" style:font-size-asian="12pt" style:font-name-complex="Calibri1" style:font-size-complex="12pt"/>
    </style:style>
    <style:style style:name="T18" style:family="text">
      <style:text-properties fo:color="#2f3638" loext:opacity="100%" style:font-name="Times New Roman1" style:font-name-asian="Times New Roman2" style:font-name-complex="Times New Roman2"/>
    </style:style>
    <style:style style:name="T19" style:family="text">
      <style:text-properties fo:color="#2f3638" loext:opacity="100%" style:font-name="Times New Roman1" style:text-underline-style="none" style:font-name-asian="Times New Roman2" style:font-name-complex="Times New Roman2"/>
    </style:style>
    <style:style style:name="T20" style:family="text">
      <style:text-properties fo:font-style="italic" style:font-style-asian="italic"/>
    </style:style>
    <style:style style:name="T21" style:family="text">
      <style:text-properties fo:font-style="italic" fo:font-weight="normal" style:font-style-asian="italic" style:font-weight-asian="normal"/>
    </style:style>
    <style:style style:name="T22" style:family="text">
      <style:text-properties fo:color="#0000ff" loext:opacity="100%" style:font-name="Times New Roman1" fo:font-size="12pt" style:font-name-asian="Times New Roman2" style:font-size-asian="12pt" style:font-name-complex="Times New Roman2" style:font-size-complex="12pt"/>
    </style:style>
    <style:style style:name="T23" style:family="text">
      <style:text-properties fo:color="#ff0000" loext:opacity="100%" style:font-name="Times New Roman1" fo:font-size="12pt" style:font-name-asian="Times New Roman2" style:font-size-asian="12pt" style:font-name-complex="Times New Roman2" style:font-size-complex="12pt"/>
    </style:style>
    <style:style style:name="T24" style:family="text">
      <style:text-properties fo:color="#ff0000" loext:opacity="100%" style:font-name="Verdana" fo:font-size="10pt" style:font-name-asian="Verdana1" style:font-size-asian="10pt" style:font-name-complex="Verdana1"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Pio Ospizio S. Michele</text:span></text:p>
      <text:p text:style-name="P25"><text:span text:style-name="T1">Nogara (VR)</text:span></text:p>
      <text:p text:style-name="P12"><text:span text:style-name="T2"><text:s/></text:span></text:p>
      <text:p text:style-name="P12"><text:span text:style-name="T2"><text:s/></text:span></text:p>
      <text:p text:style-name="P12"><text:span text:style-name="T2"><text:s/></text:span></text:p>
      <text:p text:style-name="P11"><text:span text:style-name="T5">PROCEDURA OPERATIVA DI RILEVAZIONE </text:span></text:p>
      <text:p text:style-name="P11"><text:span text:style-name="T5">DELLA SITUAZIONE DI CONFLITTO DI INTERESSE</text:span></text:p>
      <text:p text:style-name="P14"/>
      <text:p text:style-name="P14"/>
      <text:p text:style-name="P14"/>
      <text:p text:style-name="P11"><text:span text:style-name="T2">Allegato al Piano Triennale di Prevenzione della Corruzione e della Trasparenza </text:span></text:p>
      <text:p text:style-name="P11"><text:span text:style-name="T2">PTPCT 202</text:span><text:span text:style-name="T3">1</text:span><text:span text:style-name="T2"> - 202</text:span><text:span text:style-name="T3">3</text:span></text:p>
      <text:p text:style-name="P18"/>
      <text:p text:style-name="P15"/>
      <text:p text:style-name="P26"/>
      <text:p text:style-name="P27"/>
      <text:p text:style-name="P13"/>
      <text:p text:style-name="P27"/>
      <text:table-of-content text:style-name="Sect1" text:protected="true" text:name="Indice generale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hx1o7elzbcgp" text:style-name="Index_20_Link" text:visited-style-name="Index_20_Link"><text:span text:style-name="T6">Premessa</text:span></text:a><text:span text:style-name="T7"><text:tab/>3</text:span></text:p>
          <text:p text:style-name="P32"><text:a xlink:type="simple" xlink:href="#_oylpd3v5zhhy" text:style-name="Index_20_Link" text:visited-style-name="Index_20_Link"><text:span text:style-name="T6">Normativa di riferimento</text:span></text:a><text:span text:style-name="T7"><text:tab/>3</text:span></text:p>
          <text:p text:style-name="P32"><text:a xlink:type="simple" xlink:href="#_l99la44lfj4w" text:style-name="Index_20_Link" text:visited-style-name="Index_20_Link"><text:span text:style-name="T6">Definizione di conflitto di interesse</text:span></text:a><text:span text:style-name="T7"><text:tab/>4</text:span></text:p>
          <text:p text:style-name="P32"><text:a xlink:type="simple" xlink:href="#_bveocr3fxowu" text:style-name="Index_20_Link" text:visited-style-name="Index_20_Link"><text:span text:style-name="T6">Definizione del conflitto di interesse ai sensi dell’articolo 42 del codice dei contratti pubblici</text:span></text:a><text:span text:style-name="T7"><text:tab/>5</text:span></text:p>
          <text:p text:style-name="P32"><text:a xlink:type="simple" xlink:href="#_g9bd1p7s39qf" text:style-name="Index_20_Link" text:visited-style-name="Index_20_Link"><text:span text:style-name="T6">Classificazione di conflitto di interesse</text:span></text:a><text:span text:style-name="T7"><text:tab/>6</text:span></text:p>
          <text:p text:style-name="P32"><text:a xlink:type="simple" xlink:href="#_6kdgz4hh7cq8" text:style-name="Index_20_Link" text:visited-style-name="Index_20_Link"><text:span text:style-name="T6">Ambito di applicazione</text:span></text:a><text:span text:style-name="T7"><text:tab/>7</text:span></text:p>
          <text:p text:style-name="P33"><text:a xlink:type="simple" xlink:href="#_992d04kvkzep" text:style-name="Index_20_Link" text:visited-style-name="Index_20_Link"><text:span text:style-name="T8">Consulenti <text:s/>e collaboratori</text:span></text:a><text:span text:style-name="T9"><text:tab/>7</text:span></text:p>
          <text:p text:style-name="P32"><text:a xlink:type="simple" xlink:href="#_t73q0jarwl8b" text:style-name="Index_20_Link" text:visited-style-name="Index_20_Link"><text:span text:style-name="T6">Ambito di applicazione del conflitto di interesse nelle procedure di gara</text:span></text:a><text:span text:style-name="T7"><text:tab/>8</text:span></text:p>
          <text:p text:style-name="P33"><text:a xlink:type="simple" xlink:href="#_jhhxpskezx63" text:style-name="Index_20_Link" text:visited-style-name="Index_20_Link"><text:span text:style-name="T8">Ambito oggettivo di applicazione dell’articolo 42 del codice dei contratti pubblici</text:span></text:a><text:span text:style-name="T9"><text:tab/>8</text:span></text:p>
          <text:p text:style-name="P33"><text:a xlink:type="simple" xlink:href="#_qib981fqscr4" text:style-name="Index_20_Link" text:visited-style-name="Index_20_Link"><text:span text:style-name="T8">Ambito soggettivo di applicazione dell’articolo 42 del codice dei contratti pubblici</text:span></text:a><text:span text:style-name="T9"><text:tab/>8</text:span></text:p>
          <text:p text:style-name="P32"><text:a xlink:type="simple" xlink:href="#_qz4bllj11rld" text:style-name="Index_20_Link" text:visited-style-name="Index_20_Link"><text:span text:style-name="T6">Principali obblighi in materia di conflitto di interesse</text:span></text:a><text:span text:style-name="T7"><text:tab/>8</text:span></text:p>
          <text:p text:style-name="P33"><text:a xlink:type="simple" xlink:href="#_qo3el241qzkp" text:style-name="Index_20_Link" text:visited-style-name="Index_20_Link"><text:span text:style-name="T8">Obblighi nelle <text:s/>procedure di gara</text:span></text:a><text:span text:style-name="T9"><text:tab/>10</text:span></text:p>
          <text:p text:style-name="P32"><text:a xlink:type="simple" xlink:href="#_ud98hg5k98ff" text:style-name="Index_20_Link" text:visited-style-name="Index_20_Link"><text:span text:style-name="T6">Misure di prevenzione connesse al conflitto di interessi</text:span></text:a><text:span text:style-name="T7"><text:tab/>11</text:span></text:p>
          <text:p text:style-name="P33"><text:a xlink:type="simple" xlink:href="#_tbkbubcg6gxe" text:style-name="Index_20_Link" text:visited-style-name="Index_20_Link"><text:span text:style-name="T8">A) Dichiarazione assenza conflitto di interessi</text:span></text:a><text:span text:style-name="T9"><text:tab/>11</text:span></text:p>
          <text:p text:style-name="P35"><text:a xlink:type="simple" xlink:href="#_goasglgej9v5" text:style-name="Index_20_Link" text:visited-style-name="Index_20_Link"><text:span text:style-name="T8">Dichiarazione sostitutiva ai sensi degli articoli 6, comma 1, del decreto del Presidente della Repubblica n. 62/2013 e 6-bis della legge n. 241/90.</text:span></text:a><text:span text:style-name="T9"><text:tab/>12</text:span></text:p>
          <text:p text:style-name="P35"><text:a xlink:type="simple" xlink:href="#_3jmuafwvxpaz" text:style-name="Index_20_Link" text:visited-style-name="Index_20_Link"><text:span text:style-name="T8">Dichiarazione sostitutiva riferita alla singola procedura di gara</text:span></text:a><text:span text:style-name="T9"><text:tab/>12</text:span></text:p>
          <text:p text:style-name="P35"><text:a xlink:type="simple" xlink:href="#_ns96hudspjqv" text:style-name="Index_20_Link" text:visited-style-name="Index_20_Link"><text:span text:style-name="T8">Conseguenze in caso di mancata dichiarazione</text:span></text:a><text:span text:style-name="T9"><text:tab/>13</text:span></text:p>
          <text:p text:style-name="P34"><text:a xlink:type="simple" xlink:href="#_tjjmjygpfwvi" text:style-name="Index_20_Link" text:visited-style-name="Index_20_Link"><text:span text:style-name="T8">B) Formazione</text:span></text:a><text:span text:style-name="T9"><text:tab/>13</text:span></text:p>
        </text:index-body>
      </text:table-of-content>
      <text:p text:style-name="P13"/>
      <text:p text:style-name="P27"/>
      <text:p text:style-name="P15"/>
      <text:p text:style-name="P26"/>
      <text:p text:style-name="P15"/>
      <text:p text:style-name="P12"><text:span text:style-name="T2"><text:s/></text:span></text:p>
      <text:p text:style-name="P3"><text:bookmark text:name="_hx1o7elzbcgp"/><text:span text:style-name="T12">Premessa</text:span></text:p>
      <text:p text:style-name="P36"><text:span text:style-name="T13">La presente procedura ha la finalità di fornire indicazioni circa la gestione dei conflitti di interesse individuando le circostanze che generano o potrebbero generare conflitti di interesse, nonchè le misure interne da adottare per prevenire situazioni di conflitto, al fine di ridurre il rischio. </text:span></text:p>
      <text:p text:style-name="P36"><text:span text:style-name="T13">La procedura è parte integrante e sostanziale (Allegato) del Piano Triennale di Prevenzione della Corruzione che, relativamente alle misure di prevenzione della corruzione, affronta il tema della gestione del conflitto di interessi. </text:span></text:p>
      <text:p text:style-name="P39"/>
      <text:p text:style-name="P2"><text:bookmark text:name="_oylpd3v5zhhy"/><text:span text:style-name="T12">Normativa di riferimento </text:span></text:p>
      <text:p text:style-name="P41"><text:span text:style-name="T13">In tema di conflitto di interesse rileva la normativa, la regolamentazione e la regolazione di seguito indicata:</text:span></text:p>
      <text:list xml:id="list1776533613" text:style-name="WWNum6">
        <text:list-item>
          <text:p text:style-name="P44"><text:span text:style-name="T13">Legge n. <text:s/>241 /1990 <text:s/>art. <text:s/>6 bis <text:s/>" conflitto <text:s/>di <text:s/>interessi" che prevede <text:s/>che : "Il responsabile <text:s/>del procedimento, e i titolari degli uffici competenti ad adottare i pareri, le valutazioni tecniche, gli atti endo-procedimentali e il provvedimento finale, devono astenersi in caso di conflitto di <text:s/>interessi segnalando ogni situazione di conflitto anche potenziale";</text:span></text:p>
        </text:list-item>
        <text:list-item>
          <text:p text:style-name="P45"><text:span text:style-name="T13">Decreto Legislativo 165/2001 "Norme generali sull'ordinamento del lavoro alle dipendenze delle Amministrazioni <text:s/>Pubbliche";</text:span></text:p>
        </text:list-item>
        <text:list-item>
          <text:p text:style-name="P45"><text:span text:style-name="T13">Legge 190/2012: Disposizioni per la prevenzione e la repressione della corruzione e dell'illegalità nella pubblica amministrazione;</text:span></text:p>
        </text:list-item>
        <text:list-item>
          <text:p text:style-name="P49"><text:span text:style-name="T13">D.P.R. 62/2013: Regolamento recante codice di comportamento dei dipendenti pubblici, a norma dell'articolo 54 del decreto legislativo 30 marzo 2001, n. 165 , art. 6 "il dipendente si astiene dal partecipare all'adozione di decisioni o attività che possano coinvolgere interessi propri, o di parenti o affini entro il secondo grado, del coniuge o di conviventi oppure di persone con le quali abbia rapporti di frequentazione abituale o di soggetti o organizzazioni di cui egli o il coniuge abbia causa pendente o grave inimicizia o rapporti di credito o debito significativi o di soggetti od organizzazioni di cui sia tutore, curatore, procuratore ovvero di enti, associazioni di cui sia amministratore o gerente o dirigente. Il dipendente si astiene in ogni caso in cui ci siano gravi ragioni di convenienza. Sull'astensione decide il responsabile dell'ufficio di appartenenza”;</text:span></text:p>
        </text:list-item>
        <text:list-item>
          <text:p text:style-name="P52"><text:span text:style-name="T13">D.Lgs. 39/2013: Disposizioni in materia di inconferibilità e incompatibilità di incarichi presso le pubbliche amministrazioni e presso gli enti privati in controllo pubblico, a <text:s/>norma dell'articolo 1, commi 49 e 50, della legge 6 novembre 2012, n. 190;</text:span></text:p>
        </text:list-item>
        <text:list-item>
          <text:p text:style-name="P53"><text:span text:style-name="T13">Decreto legislativo 33/2013 recante "Riordino della disciplina riguardante gli obblighi di pubblicità, trasparenza e diffusione di informazioni delle pubbliche amministrazioni";</text:span></text:p>
        </text:list-item>
        <text:list-item>
          <text:p text:style-name="P51"><text:span text:style-name="T13">D.Lgs. n.50 /2016, art. 42 e 77 Codice Appalti;</text:span></text:p>
        </text:list-item>
        <text:list-item>
          <text:p text:style-name="P57"><text:span text:style-name="T13">Codice procedura civile, art. 51 “Astensione del giudice”;</text:span></text:p>
        </text:list-item>
        <text:list-item>
          <text:p text:style-name="P57"><text:span text:style-name="T13">Decreto <text:s text:c="2"/>Legislativo <text:s text:c="2"/>97/2016 <text:s text:c="2"/>(FOIA) <text:s/>"Disposizioni in <text:s/>materia <text:s/>di prevenzione della <text:s/>corruzione, <text:s/>pubblicità <text:s/>e <text:s/>trasparenza, <text:s/>correttivo <text:s/>della <text:s/>legge <text:s/>6 <text:s/>novembre <text:s/>2012, <text:s/>n. 190 e del decreto legislativo <text:s/>14 marzo 2013, n. 33 ai sensi dell'art. 7 Legge </text:span><text:soft-page-break/><text:span text:style-name="T13">7 agosto 2015, n. 124, in materia di riorganizzazione delle Amministrazioni pubbliche";</text:span></text:p>
        </text:list-item>
        <text:list-item>
          <text:p text:style-name="P53"><text:span text:style-name="T13">Determinazione ANAC del 28/10/2015 n. 12 "Aggiornamento 2015 al Piano Nazionale Anticorruzione";</text:span></text:p>
        </text:list-item>
        <text:list-item>
          <text:p text:style-name="P53"><text:span text:style-name="T13">Determinazione <text:s/>ANAC <text:s/>del 03/08/20 16 <text:s/>n. 831 <text:s/>"Approvazione <text:s/>definitiva <text:s/>del Piano Nazionale <text:s/>2015 al Piano Nazionale Anticorruzione 2016";</text:span></text:p>
        </text:list-item>
        <text:list-item>
          <text:p text:style-name="P53"><text:span text:style-name="T13">Deliberazione ANAC del 22/11/2017 n. 1208 "Approvazione definitiva dell'aggiornamento <text:s text:c="2"/>al Piano Nazionale Anticorruzione 2017";</text:span></text:p>
        </text:list-item>
        <text:list-item>
          <text:p text:style-name="P53"><text:span text:style-name="T13">Delibera ANAC del 22/11/2017 n. 1208 "Approvazione definitiva dell'aggiornamento <text:s text:c="2"/>al Piano Nazionale Anticorruzione 2017";</text:span></text:p>
        </text:list-item>
        <text:list-item>
          <text:p text:style-name="P53"><text:span text:style-name="T13">Delibera ANAC n. 1074 del 21/11/2018 “Approvazione definitiva dell’Aggiornamento 2018 al Piano Nazionale Anticorruzione”</text:span></text:p>
        </text:list-item>
        <text:list-item>
          <text:p text:style-name="P53"><text:span text:style-name="T13">Linee Guida n. 15 recanti «Individuazione e gestione dei conflitti di interesse nelle procedure di affidamento di contratti pubblici» approvate dal Consiglio dell’ANAC con delibera n. 494 del 05 giugno 2019</text:span></text:p>
        </text:list-item>
        <text:list-item>
          <text:p text:style-name="P53"><text:span text:style-name="T13">Delibera ANAC n. 1064 del 13/11/2019 “Piano nazionale anticorruzione 2019”</text:span></text:p>
        </text:list-item>
        <text:list-item>
          <text:p text:style-name="P51"><text:span text:style-name="T13">Piano Triennale prevenzione corruzione e trasparenza approvato dall’amministrazione, </text:span></text:p>
        </text:list-item>
        <text:list-item>
          <text:p text:style-name="P51"><text:span text:style-name="T13">Codice Comportamento approvato dall’amministrazione;</text:span></text:p>
        </text:list-item>
      </text:list>
      <text:p text:style-name="P37"/>
      <text:p text:style-name="P6"><text:bookmark text:name="_l99la44lfj4w"/><text:span text:style-name="T12">Definizione di conflitto di interesse</text:span></text:p>
      <text:p text:style-name="P36"><text:span text:style-name="T13">Il conflitto di interesse, ai sensi del DPR 62/13 (Codice di Comportamento dei Pubblici Dipendenti), è la situazione in cui un interesse privato (anche non economico) interferisce, ovvero potrebbe tendenzialmente interferire, con la capacità del dipendente ad agire in conformità con gli interessi dell’Ente.</text:span></text:p>
      <text:p text:style-name="P20"><text:span text:style-name="T13">L’Organizzazione per la cooperazione e lo sviluppo economici (OCSE) ha proposto la seguente definizione: </text:span></text:p>
      <text:list xml:id="list363474049" text:style-name="WWNum1">
        <text:list-item>
          <text:p text:style-name="P58"><text:span text:style-name="T13">“Un ‘conflitto di interessi’ implica un conflitto tra la missione pubblica e gli interessi privati di un funzionario pubblico, in cui quest’ultimo possiede a titolo privato interessi che potrebbero influire indebitamente sull’assolvimento dei suoi obblighi e delle sue responsabilità pubblici.”</text:span></text:p>
        </text:list-item>
      </text:list>
      <text:p text:style-name="P20"><text:span text:style-name="T13">Si tratta di situazioni in grado di compromettere, anche solo potenzialmente, l’imparzialità richiesta al dipendente pubblico nell’esercizio del potere decisionale. Si verificano quando il dipendente pubblico (rup e titolari degli uffici competenti ad adottare i pareri, le valutazioni tecniche, gli atti endoprocedimentali e il provvedimento finale, esecuzione contratto e collaudi) è portatore di interessi di qualsiasi natura della sua sfera privata, che potrebbero influenzare negativamente l’esercizio imparziale e obiettivo delle sue funzioni, ossia, il dipendente può avvalersi della propria posizione all'interno dell'Ente per favorire sé medesimo o un soggetto verso il quale è in qualche modo legato o nei casi in cui possa essere messa in dubbio l'imparzialità del dipendente nell'assumere decisioni verso soggetti esterni che hanno con l’Ente rapporti contrattuali o di fornitura di beni o servizi.</text:span></text:p>
      <text:p text:style-name="P20"><text:span text:style-name="T13">Il conflitto può essere:</text:span></text:p>
      <text:list xml:id="list4106188201" text:style-name="WWNum8">
        <text:list-item>
          <text:p text:style-name="P47"><text:span text:style-name="T13">Attuale cioè presente al momento dell'azione o decisione del soggetto, è una reale implicazione un conflitto tra la missione pubblica e gli interessi privati di un funzionario pubblico, in cui quest’ultimo possiede a titolo privato interessi che potrebbero influire indebitamente sull’assolvimento dei suoi obblighi e delle sue responsabilità pubblici.</text:span></text:p>
        </text:list-item>
        <text:list-item>
          <text:p text:style-name="P47"><text:soft-page-break/><text:span text:style-name="T13">Potenziale cioè che potrà diventare attuale in un momento successivo, nel caso in cui il funzionario dovesse assumere in futuro responsabilità specifiche (ossia, in conflitto) ufficiali.</text:span></text:p>
        </text:list-item>
        <text:list-item>
          <text:p text:style-name="P47"><text:span text:style-name="T13">Apparente <text:s/>cioè che può essere percepito dall'esterno come tale, ossia gli interessi privati di un funzionario pubblico possano influire indebitamente sull’assolvimento dei suoi obblighi, ma, di fatto,non è così.</text:span></text:p>
        </text:list-item>
        <text:list-item>
          <text:p text:style-name="P47"><text:span text:style-name="T13">Diretto cioè che comporta il soddisfacimento di un interesse del soggetto</text:span></text:p>
        </text:list-item>
        <text:list-item>
          <text:p text:style-name="P47"><text:span text:style-name="T13">Indiretto ovvero che attiene a soggetti diversi</text:span></text:p>
        </text:list-item>
      </text:list>
      <text:p text:style-name="P20"><text:span text:style-name="T13">I dipendenti debbono astenersi dal prendere decisioni o svolgere attività inerenti alle proprie mansioni in situazioni di conflitto di interesse (anche potenziale) <text:s/>con interesse personali del coniuge, di conviventi, di parenti, di affini entro il secondo grado, oppure di persone con le quali abbiano rapporti di frequentazione abituale nella fattispecie di soggetti od organizzazioni con cui loro stessi o i coniugi abbiano causa pendente o grave inimicizia, <text:s/>o <text:s/>rapporti <text:s/>di credito/ debito, ovvero di soggetti ed organizzazioni di cui siano tutori, procuratori, o agenti, ovvero di enti, associazioni, anche non riconosciute, comitati, società o stabilimenti di cui sia amministratore o gerente o dirigente.</text:span></text:p>
      <text:p text:style-name="P60"><text:span text:style-name="T13">Il conflitto può riguardare interessi di qualsiasi natura, anche non patrimoniali, come quelli derivanti dall'intento di voler assecondare pressioni politiche, sindacali o dei superiori gerarchici, e può nascere anche da una promessa o da una situazione che potrebbe verificarsi in futuro.</text:span></text:p>
      <text:p text:style-name="P20"><text:span text:style-name="T13">E’ bene precisare che i conflitti di interessi e la corruzione non sono la stessa cosa. La corruzione prevede solitamente un accordo tra almeno due persone e una tangente/un pagamento/un vantaggio di qualche tipo. Un conflitto di interessi sorge quando una persona potrebbe avere l'opportunità di anteporre i propri interessi privati ai propri obblighi professionali.</text:span></text:p>
      <text:p text:style-name="P21"/>
      <text:p text:style-name="P4"><text:bookmark text:name="_bveocr3fxowu"/><text:span text:style-name="T12">Definizione del conflitto di interesse ai sensi dell’articolo 42 del codice dei contratti pubblici</text:span></text:p>
      <text:p text:style-name="P20"><text:span text:style-name="T13">Il conflitto di interesse individuato all’articolo 42 del codice dei contratti pubblici è la situazione in cui la sussistenza di un interesse personale in capo ad un soggetto operante in nome o per conto della stazione appaltante che interviene a qualsiasi titolo nella procedura di gara o potrebbe in qualsiasi modo influenzarne l’esito è potenzialmente idonea a minare l’imparzialità e l’indipendenza della stazione appaltante nella procedura di gara. In altre parole, l’interferenza tra la sfera istituzionale e quella personale del funzionario pubblico, si ha quando le decisioni che richiedono imparzialità di giudizio siano adottate da un soggetto che abbia, anche solo potenzialmente, interessi privati in contrasto con l’interesse pubblico.</text:span></text:p>
      <text:p text:style-name="P20"><text:span text:style-name="T13">Oltre alle situazioni richiamate dall’articolo 42, il conflitto di interesse sussiste nei casi tipizzati dal legislatore nell’articolo 7 del decreto del Presidente della Repubblica n. 16 aprile 2013, n. 62, ivi compresa l’ipotesi residuale, già indicata, di esistenza di gravi ragioni di convenienza. </text:span></text:p>
      <text:p text:style-name="P20"><text:span text:style-name="T13">Il rischio che si intende evitare può essere, ai sensi dell’art. 6-bis della legge 7 agosto 1990, n. 241 e dell’art. 53 del d.lgs. 30 marzo 2001, n. 165, soltanto potenziale e viene valutato ex ante rispetto all’azione amministrativa.</text:span></text:p>
      <text:p text:style-name="P20"><text:span text:style-name="T13">L’interesse personale dell’agente, che potrebbe porsi in contrasto con l’interesse pubblico alla scelta del miglior offerente, può essere di natura finanziaria, economica o dettato da </text:span><text:soft-page-break/><text:span text:style-name="T13">particolari legami di parentela, affinità, convivenza o frequentazione abituale con i soggetti destinatari dell’azione amministrativa. Tale interesse deve essere tale da comportare la sussistenza di gravi ragioni di convenienza all’astensione, tra le quali va considerata il potenziale danno all’immagine di imparzialità dell’amministrazione nell’esercizio delle proprie funzioni. </text:span></text:p>
      <text:p text:style-name="P20"><text:span text:style-name="T13">Il vantaggio economico finanziario si può realizzare in danno della stazione appaltante oppure a vantaggio dell’agente o di un terzo senza compromissione dell’interesse pubblico. In tal caso, il bene danneggiato è l’immagine imparziale della pubblica amministrazione. L’interesse economico finanziario non deve derivare da una posizione giuridica indifferenziata o casuale, quale quella di utente o di cittadino, ma da un collegamento personale, diretto, qualificato e specifico dell’agente con le conseguenze e con i risultati economici finanziari degli atti posti in essere.</text:span></text:p>
      <text:p text:style-name="P20"><text:span text:style-name="T13">Le situazioni di conflitto di interesse non sono individuate dalla norma in modo tassativo, ma possono essere rinvenute volta per volta, in relazione alla violazione dei principi di imparzialità e buon andamento sanciti dall’articolo 97 della Costituzione, quando esistano contrasto ed incompatibilità, anche solo potenziali, fra il soggetto e le funzioni che gli vengono attribuite</text:span></text:p>
      <text:p text:style-name="P21"/>
      <text:p text:style-name="P23"/>
      <text:p text:style-name="P3"><text:bookmark text:name="_g9bd1p7s39qf"/><text:span text:style-name="T12">Classificazione di conflitto di interesse</text:span></text:p>
      <text:p text:style-name="P62"><text:span text:style-name="T13">Il conflitto di interesse può essere rappresentato nei casi di seguito evidenziati.</text:span></text:p>
      <text:list xml:id="list3763874406" text:style-name="WWNum2">
        <text:list-item>
          <text:p text:style-name="P50"><text:span text:style-name="T13">Incarichi che si svolgono a favore di soggetti nei confronti dei quali la struttura di assegnazione del dipendente ha funzioni relative al rilascio di concessioni, autorizzazioni, nulla-osta o atti di assenso comunque denominati, anche in forma tacita;</text:span></text:p>
        </text:list-item>
        <text:list-item>
          <text:p text:style-name="P50"><text:span text:style-name="T13">Incarichi che si svolgono a favore di soggetti fornitori di beni o servizi per l'amministrazione, relativamente a quei dipendenti delle strutture che partecipano a qualunque <text:s/>titolo all'individuazione <text:s/>del fornitore;</text:span></text:p>
        </text:list-item>
        <text:list-item>
          <text:p text:style-name="P50"><text:span text:style-name="T13">Incarichi che si svolgono a favore di soggetti privati che detengono <text:s/>rapporti <text:s/>di <text:s/>natura economica o contrattuale con l'amministrazione, in relazione alle competenze della struttura di assegnazione del dipendente, salve le ipotesi espressamente autorizzate dalla legge;</text:span></text:p>
        </text:list-item>
        <text:list-item>
          <text:p text:style-name="P50"><text:span text:style-name="T13">Incarichi che si svolgono a favore di soggetti privati che abbiano o abbiano avuto nel biennio precedente un interesse economico in decisioni o attività inerenti all'ufficio di appartenenza;</text:span></text:p>
        </text:list-item>
        <text:list-item>
          <text:p text:style-name="P50"><text:span text:style-name="T13">Incarichi che si svolgono nei confronti di soggetti verso cui la struttura di assegnazione del dipendente svolge funzioni di controllo, di vigilanza o sanzionatorie, salve le ipotesi espressamente autorizzate dalla legge;</text:span></text:p>
        </text:list-item>
        <text:list-item>
          <text:p text:style-name="P50"><text:span text:style-name="T13">Incarichi che per il tipo di attività o per l'oggetto possono creare nocumento all'immagine dell'amministrazione, anche in relazione al rischio di utilizzo o diffusione illecita di informazioni di cui il dipendente è a conoscenza per ragioni di ufficio;</text:span></text:p>
        </text:list-item>
        <text:list-item>
          <text:p text:style-name="P50"><text:span text:style-name="T13">Incarichi e attività per i quali l'incompatibilità è prevista dal d. lgs 39/2013 o da altre disposizioni di legge vigenti;</text:span></text:p>
        </text:list-item>
        <text:list-item>
          <text:p text:style-name="P50"><text:soft-page-break/><text:span text:style-name="T13">Incarichi che, pur rientrando nelle ipotesi di deroga all'autorizzazione di cui all'art. 53, comma 6, del d.lgs n. 165/2001, presentano una situazione di conflitto di interesse;</text:span></text:p>
        </text:list-item>
        <text:list-item>
          <text:p text:style-name="P50"><text:span text:style-name="T13">In generale tutti gli incarichi che presentano un conflitto di interesse per la natura o l'oggetto dell'incarico o che possono pregiudicare l'esercizio imparziale delle funzioni attribuite al dipendente.</text:span></text:p>
        </text:list-item>
      </text:list>
      <text:p text:style-name="P61"/>
      <text:p text:style-name="Heading_20_1"><text:bookmark text:name="_6kdgz4hh7cq8"/><text:span text:style-name="T12">Ambito di applicazione </text:span></text:p>
      <text:p text:style-name="LO-normal"><text:span text:style-name="T2">Gli obblighi di comportamento si applicano a tutti i dipendenti.</text:span></text:p>
      <text:p text:style-name="Heading_20_2"><text:bookmark text:name="_992d04kvkzep"/>Consulenti <text:s/>e collaboratori</text:p>
      <text:p text:style-name="LO-normal"><text:span text:style-name="T2">Gli obblighi di comportamento si estendono, per quanto compatibili, a tutti i collaboratori o consulenti, con qualsiasi tipologia di contratto o incarico e a qualsiasi titolo, ai titolari di organi e di incarichi negli uffici di diretta collaborazione delle autorità politiche, nonché nei confronti dei collaboratori a qualsiasi titolo di imprese fornitrici di beni o servizi e che realizzano opere in favore dell'amministrazione regionale.</text:span></text:p>
      <text:p text:style-name="P42"><text:span text:style-name="T13">Al riguardo, si specifica che all'atto del conferimento di incarichi (consulenze, collaborazioni, OIV, commissioni concorso etc..) deve essere acquisita da ciascun incaricato/consulente: </text:span></text:p>
      <text:list xml:id="list3009814726" text:style-name="WWNum5">
        <text:list-item>
          <text:p text:style-name="P48"><text:span text:style-name="T13">dichiarazione che attesti di non trovarsi in situazione - neppure potenziale - di conflitto di interessi e di aver preso visione e di rispettare le disposizioni del Codice di Comportamento.</text:span></text:p>
        </text:list-item>
        <text:list-item>
          <text:p text:style-name="P48"><text:span text:style-name="T13">dichiarazione relativa allo svolgimento <text:s/>di incarichi <text:s text:c="2"/>o alla titolarità <text:s/>di cariche <text:s/>in enti di diritto <text:s/>privato <text:s/>regolati <text:s/>o <text:s/>finanziati <text:s/>dalla <text:s/>pubblica <text:s/>amministrazione <text:s/>o <text:s/>allo <text:s text:c="2"/>svolgimento <text:s/>di attività professionali”. (Art. <text:s/>15. comma 1 lett.c D.Lgs. <text:s/>33/2013 come modificato dal D.Lgs. <text:s/>97 /2016)</text:span></text:p>
        </text:list-item>
      </text:list>
      <text:p text:style-name="P17"/>
      <text:p text:style-name="P61"/>
      <text:p text:style-name="P61"/>
      <text:p text:style-name="P7"><text:bookmark text:name="_t73q0jarwl8b"/><text:span text:style-name="T12">Ambito di applicazione del conflitto di interesse nelle procedure di gara</text:span></text:p>
      <text:p text:style-name="Heading_20_2"><text:bookmark text:name="_jhhxpskezx63"/><text:span text:style-name="T20">Ambito oggettivo di applicazione dell’articolo 42 del codice dei contratti pubblici</text:span></text:p>
      <text:p text:style-name="P28"><text:span text:style-name="T2">L’articolo 42 del codice dei contratti pubblici si applica a tutte le procedure di aggiudicazione di appalti e concessioni nei settori ordinari, sopra e sotto soglia. </text:span></text:p>
      <text:p text:style-name="P28"><text:span text:style-name="T2">La norma in esame si applica, altresì, agli appalti nei settori speciali e agli appalti assoggettati al regime particolare di cui alla parte II, titolo VI del codice dei contratti pubblici, in forza dell’articolo 114, comma 1, del codice dei contratti pubblici. </text:span></text:p>
      <text:p text:style-name="P28"><text:span text:style-name="T2">L’articolo 42 del codice dei contratti pubblici si applica ai contratti esclusi dall’applicazione del codice medesimo in quanto declinazione dei principi di imparzialità e parità di trattamento di cui all’articolo 4 e in forza della disciplina dettata dalla legge n. 241/90 e dal decreto del Presidente della Repubblica n. 62/2013. </text:span></text:p>
      <text:p text:style-name="P28"><text:span text:style-name="T2">La norma in esame si applica, ai sensi del comma 4 dell’art. 42, anche alla fase di esecuzione dei contratti pubblici.</text:span></text:p>
      <text:p text:style-name="P8"><text:bookmark text:name="_qib981fqscr4"/>Ambito soggettivo di applicazione dell’articolo 42 del codice dei contratti pubblici</text:p>
      <text:p text:style-name="P28"><text:span text:style-name="T2">L’articolo 42 del codice dei contratti pubblici offre una definizione di conflitto di interesse riferita al «personale di una stazione appaltante o di un prestatore di servizi». Si tratta dei dipendenti in senso stretto, ossia dei lavoratori subordinati dei soggetti giuridici ivi richiamati </text:span><text:soft-page-break/><text:span text:style-name="T2">e di tutti coloro che, in base ad un valido titolo giuridico, legislativo o contrattuale, siano in grado di impegnare l’ente nei confronti dei terzi o comunque rivestano, di fatto o di diritto, un ruolo tale da poterne obiettivamente influenzare l’attività esterna. Si fa riferimento, ad esempio, ai membri degli organi di amministrazione e controllo della stazione appaltante che non sia un’amministrazione aggiudicatrice, agli organi di governo delle amministrazioni aggiudicatrici laddove adottino atti di gestione e agli organi di vigilanza esterni. </text:span></text:p>
      <text:p text:style-name="P28"><text:span text:style-name="T2">Per espressa previsione dell’articolo 77, comma 6, del codice dei contratti pubblici, l’articolo 42 si applica ai commissari e ai segretari delle commissioni giudicatrici, fatte salve le cause di incompatibilità e di astensione specificamente previste dal citato articolo 77. </text:span></text:p>
      <text:p text:style-name="P28"><text:span text:style-name="T2">L’articolo 42 si applica ai soggetti individuati ai punti precedenti che siano coinvolti in una qualsiasi fase della procedura di gestione del contratto pubblico (programmazione, progettazione, preparazione documenti di gara, selezione dei concorrenti, aggiudicazione, sottoscrizione del contratto, esecuzione, collaudo, pagamenti) o che possano influenzarne in qualsiasi modo l’esito in ragione del ruolo ricoperto all’interno dell’ente. </text:span></text:p>
      <text:p text:style-name="P27"/>
      <text:p text:style-name="P3"><text:bookmark text:name="_qz4bllj11rld"/><text:span text:style-name="T12">Principali obblighi in materia di conflitto di interesse</text:span></text:p>
      <text:p text:style-name="P36"><text:span text:style-name="T13">Nel caso di conflitto di interesse, sia esso reale o potenziale, è necessario rispettare i seguenti <text:s/></text:span><text:span text:style-name="T15">obblighi</text:span><text:span text:style-name="T13">:</text:span></text:p>
      <text:list xml:id="list163230405280485" text:continue-list="list3763874406" text:style-name="WWNum2">
        <text:list-item>
          <text:p text:style-name="P59"><text:span text:style-name="T13">Obbligo di astensione in caso di conflitto di interessi (art. 6bis L. 241/1990; art. 3, comma 2, art. 6, comma 2, e art. 7 D.P.R. 62/2013; art. 6 Codice di Comportamento art. 42 D.Lgs. 50/2016).</text:span></text:p>
        </text:list-item>
        <text:list-item>
          <text:p text:style-name="P59"><text:span text:style-name="T13">Obbligo di segnalazione preventiva e motivata del conflitto di interessi al proprio superiore (art. 6bis L. 241/1990; L. 190/2012; art. 6, comma 2, e art. 7 D.P.R. 62/2013, art. 42 D.Lgs. 50/2016).</text:span></text:p>
        </text:list-item>
      </text:list>
      <text:p text:style-name="P29"><text:span text:style-name="T13">Entrambe le condotte si configurano quali misure di prevenzione della corruzione. <text:s/><text:tab/>L’ANAC, nel Piano Nazionale Anticorruzione 2013 (Allegato 1, paragrafo B6), ha precisato che la disposizione sul conflitto di interessi persegue una finalità di prevenzione che si realizza mediante l’astensione dalla partecipazione alla decisione (sia essa endoprocedimentale o meno) del titolare dell’interesse, che potrebbe porsi in conflitto con l’interesse perseguito mediante l’esercizio della funzione e/o con l’interesse di cui sono portatori il destinatario del provvedimento, gli altri interessati e i contro interessati. L’Autorità anticorruzione si è soffermata sulla materia del conflitto di interessi anche con gli Orientamenti n. 95 del 7 ottobre 2014 e n. 78 del 23 settembre 2014 affermando che «nel caso in cui sussista un conflitto di interessi anche potenziale, l’obbligo di astensione dei pubblici dipendenti di cui all’art. 6 bis della legge n. 241/1990 costituisce una regola di carattere generale che non ammette deroghe ed eccezioni».<text:line-break/>Si rappresenta, inoltre, che la violazione degli obblighi di astensione e di segnalazione integra comportamenti contrari ai doveri d’ufficio, pertanto, ferma restando la responsabilità penale, civile, amministrativa o contabile del dipendente, la violazione della norma in argomento è fonte di responsabilità disciplinare del dipendente, accertata all’esito del relativo procedimento, oltre a poter costituire <text:s/>fonte di illegittimità del procedimento <text:s/>e del provvedimento <text:s/>conclusivo dello stesso quale sintomo di eccesso di potere sotto il profilo dello sviamento della funzione tipica dell'azione amministrativa. (art. 16 DPR 62/2013)</text:span></text:p>
      <text:p text:style-name="P29"><text:span text:style-name="T13">All’obbligo di astensione e segnalazione seguono:</text:span></text:p>
      <text:list xml:id="list3614890470" text:style-name="WWNum3">
        <text:list-item>
          <text:p text:style-name="P54"><text:soft-page-break/><text:span text:style-name="T13">un <text:s/>obbligo <text:s/>di <text:s/>verifica <text:s/>e di istruzioni <text:s/>da <text:s/>parte <text:s/>del superiore <text:s/>al subordinato <text:s/>in caso <text:s/>di rilevazione di conflitto di interessi (art. 7 D.P.R. 62/2013);</text:span></text:p>
        </text:list-item>
        <text:list-item>
          <text:p text:style-name="P55"><text:span text:style-name="T13">un obbligo di <text:s/>trasmissione <text:s/>delle <text:s/>decisioni <text:s/>in <text:s/>tema <text:s/>di <text:s/>conflitto di interessi da parte <text:s/>del Responsabile dell'ufficio <text:s/>al <text:s/>Servizio <text:s/>Gestione <text:s/>del <text:s/>Personale <text:s/>e <text:s/>al <text:s/>Responsabile <text:s text:c="2"/>della prevenzione della corruzione in caso di rilevazione di conflitto di interessi;</text:span></text:p>
        </text:list-item>
        <text:list-item>
          <text:p text:style-name="P55"><text:span text:style-name="T13">un <text:s text:c="2"/>obbligo <text:s text:c="2"/>di <text:s/>vigilanza <text:s text:c="2"/>e <text:s/>controllo <text:s/>sull'assenza <text:s/>di <text:s/>conflitti <text:s/>di <text:s/>interessi <text:s/>da <text:s/>parte <text:s text:c="2"/>dei Dirigenti Responsabili, del RPCT, delle Posizioni Organizzative e dei Coordinatori <text:s/>(art. 1, comma 9, L. 190/2012)</text:span></text:p>
        </text:list-item>
      </text:list>
      <text:p text:style-name="P63"><text:span text:style-name="T13">I dipendenti comunicano preventivamente, ove possibile, e comunque non oltre <text:s/>10 <text:s/>giorni <text:s/>dal <text:s/>momento in cui il conflitto si è manifestato, ogni situazione anche eventuale di possibile <text:s/>conflitto <text:s/>al Dirigente/Responsabile.</text:span></text:p>
      <text:p text:style-name="P63"><text:span text:style-name="T13">Pervenuta la dichiarazione scritta di richiesta di astensione per conflitto di interessi, il responsabile dell'ufficio di appartenenza del soggetto, esamina le circostanze e valuta se la situazione realizza o meno un conflitto di interessi, autorizza l'astensione o decide la permanenza nell'incarico/procedimento.</text:span></text:p>
      <text:p text:style-name="P63"><text:span text:style-name="T13">Se la situazione realizza un conflitto di interessi il responsabile risponde per iscritto entro il termine di 15 giorni all'interessato comunicando gli esiti della valutazione che deve essere effettuata tenendo presente la qualifica, il ruolo professionale e/o la posizione professionale del dipendente, <text:s/>la <text:s/>sua <text:s/>posizione <text:s/>nell'ambito <text:s/>dell'amministrazione, <text:s/>la competenza della struttura di assegnazione e le funzioni attribuite. La verifica deve riguardare <text:s/>anche il conflitto <text:s/>di <text:s/>interesse <text:s/>potenziale, <text:s/>intendendosi <text:s/>per <text:s/>tale <text:s/>quello astrattamente configurato dall' art. 7 del D.P.R. n. 62/2013. Se la situazione realizza un conflitto di interessi il responsabile risponde per iscritto all'interessato comunicando gli esiti della valutazione e proponendo l'affidamento dell'incarico ad altro soggetto, ovvero in carenza di figure professionalmente idonee, avocando a sé ogni compito relativo a quel procedimento, oppure motivando le ragioni che comunque consentono l'espletamento delle attività da parte del dipendente.</text:span></text:p>
      <text:p text:style-name="P63"><text:span text:style-name="T13">Qualora il conflitto riguardi il Dirigente/Responsabile PO questi è tenuto ad informare per iscritto il Responsabile della Prevenzione della Corruzione, che avrà il compito di valutare le iniziative da assumere.</text:span></text:p>
      <text:p text:style-name="P63"><text:span text:style-name="T13">Se, contrariamente, il responsabile valuta che il conflitto di interessi non sussista dispone che il dipendente prosegua l'attività o assuma la decisione.</text:span></text:p>
      <text:p text:style-name="P64"/>
      <text:p text:style-name="P9"><text:bookmark text:name="_qo3el241qzkp"/><text:span text:style-name="T20">Obblig</text:span>hi nelle <text:span text:style-name="T20"><text:s/></text:span>procedure di<text:span text:style-name="T20"> gara </text:span></text:p>
      <text:p text:style-name="P64"/>
      <text:p text:style-name="P63"><text:span text:style-name="T13"><text:s/>La sussistenza di un conflitto di interesse relativamente ad una procedura di gestione di un contratto pubblico comporta il dovere di astensione dalla partecipazione alla procedura. </text:span></text:p>
      <text:p text:style-name="P63"><text:span text:style-name="T13">La partecipazione alla procedura da parte del soggetto che versi in una situazione di conflitto di interessi comporta l’insorgere delle responsabilità, penali, amministrative e disciplinari, individuate all’articolo 42, comma 3, del codice dei contratti pubblici. </text:span></text:p>
      <text:p text:style-name="P63"><text:span text:style-name="T13">Il responsabile dell’ufficio di appartenenza del soggetto interessato o, nel caso di dirigente, il superiore gerarchico, è chiamato a valutare, in contraddittorio con il dichiarante, se la situazione segnalata o comunque accertata realizzi un conflitto di interessi idoneo a ledere l’imparzialità dell’azione amministrativa. Nel Piano triennale di prevenzione della corruzione e della trasparenza (PTPC) o in altro atto organizzativo interno la stazione </text:span><text:soft-page-break/><text:span text:style-name="T13">appaltante individua il titolare del potere sostitutivo che valuta l’esistenza del conflitto di interesse in caso di dirigente apicale. </text:span></text:p>
      <text:p text:style-name="P63"><text:span text:style-name="T13">La valutazione della sussistenza di un conflitto di interessi viene effettuata tenendo in considerazione le ipotesi previste dall’articolo 7 del decreto del Presidente della Repubblica n. 62/2013 e ogni altro caso in cui sussistano i presupposti di cui al paragrafo 2. In particolare, occorre valutare se la causa di astensione sia grave e metta in pericolo l’adempimento dei doveri di integrità, indipendenza e imparzialità del dipendente, considerando, altresì, il pregiudizio che potrebbe derivare al decoro e al prestigio dell’amministrazione di appartenenza. La stazione appaltante deve valutare tutte le circostanze del caso concreto, tenendo conto della propria organizzazione, della specifica procedura espletata nel caso di specie, dei compiti e delle funzioni svolte dal dipendente e degli interessi personali dello stesso. </text:span></text:p>
      <text:p text:style-name="P63"><text:span text:style-name="T13">Nel caso in cui il soggetto di cui al punto 8.3 accerti la sussistenza di un conflitto di interesse idoneo a ledere l’imparzialità dell’azione amministrativa, lo stesso affida il procedimento ad un diverso funzionario dell’amministrazione oppure, in carenza di idonee figure professionali, lo avoca a sé stesso. Inoltre, tenuto conto della natura e dell’entità del conflitto di interesse, del ruolo svolto dal dipendente nell’ambito della specifica procedura e degli adempimenti posti a suo carico, può adottare ulteriori misure che possono consistere: </text:span></text:p>
      <text:p text:style-name="P63"><text:span text:style-name="T13">1. nell’adozione di cautele aggiuntive rispetto a quelle ordinarie in materia di controlli, comunicazione, pubblicità; </text:span></text:p>
      <text:p text:style-name="P63"><text:span text:style-name="T13">2. nell’intervento di altri soggetti con funzione di supervisione e controllo; </text:span></text:p>
      <text:p text:style-name="P63"><text:span text:style-name="T13">3. nell’adozione di obblighi più stringenti di motivazione delle scelte adottate, soprattutto con riferimento alle scelte connotate da un elevato grado di discrezionalità. </text:span></text:p>
      <text:p text:style-name="P63"><text:span text:style-name="T13">I componenti degli organi politici delle amministrazioni aggiudicatrici che partecipano alla procedura di gara mediante l’adozione di provvedimenti di autorizzazione o approvazione e versino in una situazione di conflitto di interessi si astengono dal partecipare alla decisione, nel rispetto della normativa vigente</text:span></text:p>
      <text:p text:style-name="P30"/>
      <text:p text:style-name="P5"><text:bookmark text:name="_ud98hg5k98ff"/><text:span text:style-name="T12">Misure di prevenzione connesse al conflitto di interessi</text:span></text:p>
      <text:p text:style-name="P65"><text:span text:style-name="T13">Tutelare la regolarità dell’azione amministrativa e quindi salvaguardare gli interessi Dell’Ente, oltre che sensibilizzare i dipendenti al rischio di conflitti di interessi e proteggerli dall’accusa, in una fase successiva, di mancata comunicazione del conflitto di interessi è l’obiettivo principale da perseguire.</text:span></text:p>
      <text:p text:style-name="P65"><text:span text:style-name="T13">I principali strumenti per prevenire l’insorgere di tali situazioni sono la:</text:span></text:p>
      <text:p text:style-name="P66"/>
      <text:list xml:id="list2456506325" text:style-name="WWNum9">
        <text:list-item>
          <text:p text:style-name="P68"><text:span text:style-name="T13">responsabilizzazione </text:span></text:p>
        </text:list-item>
        <text:list-item>
          <text:p text:style-name="P68"><text:span text:style-name="T13">informazione</text:span></text:p>
        </text:list-item>
        <text:list-item>
          <text:p text:style-name="P68"><text:span text:style-name="T13">formazione </text:span></text:p>
        </text:list-item>
      </text:list>
      <text:p text:style-name="P65"><text:span text:style-name="T13">degli attori coinvolti.</text:span></text:p>
      <text:p text:style-name="P22"/>
      <text:p text:style-name="Heading_20_2"><text:bookmark text:name="_tbkbubcg6gxe"/>A) Dichiarazione assenza conflitto di interessi </text:p>
      <text:p text:style-name="P65"><text:span text:style-name="T13">Le dichiarazioni di assenza di conflitto di interessi rappresentano la principale misura di prevenzione per contrastare il verificarsi di tali situazioni. </text:span></text:p>
      <text:p text:style-name="P65"><text:span text:style-name="T13">La dichiarazione deve contenere:</text:span></text:p>
      <text:list xml:id="list768308921" text:style-name="WWNum7">
        <text:list-item>
          <text:p text:style-name="P69"><text:span text:style-name="T13">chiaro riferimento alla procedura in questione;</text:span></text:p>
        </text:list-item>
        <text:list-item>
          <text:p text:style-name="P69"><text:soft-page-break/><text:span text:style-name="T13">nome completo e dati identificativi del firmatario, nonché la posizione in seno all’organizzazione;</text:span></text:p>
        </text:list-item>
        <text:list-item>
          <text:p text:style-name="P69"><text:span text:style-name="T13">eventuale funzione nell’ambito della procedura d’appalto;</text:span></text:p>
        </text:list-item>
        <text:list-item>
          <text:p text:style-name="P69"><text:span text:style-name="T13">data della firma;</text:span></text:p>
        </text:list-item>
        <text:list-item>
          <text:p text:style-name="P69"><text:span text:style-name="T13">riferimento alle norme ed alle sanzioni disciplinari/amministrative/penali previste in caso di falsa dichiarazione</text:span></text:p>
        </text:list-item>
      </text:list>
      <text:p text:style-name="P65"><text:span text:style-name="T13">La dichiarazione resa nella forma della dichiarazione sostitutiva di atto di notorietà e di certificazione (art 46 e 47 DPR n. 445/2000) deve permettere al firmatario di dichiarare con riferimento alla specifica procedura:</text:span></text:p>
      <text:list xml:id="list543856802" text:style-name="WWNum4">
        <text:list-item>
          <text:p text:style-name="P70"><text:span text:style-name="T13">se, per quanto gli è dato di sapere, si trova in una situazione di apparente/potenziale/reale conflitto di interessi in relazione alla procedura d’appalto cui si fa riferimento;</text:span></text:p>
        </text:list-item>
        <text:list-item>
          <text:p text:style-name="P70"><text:span text:style-name="T13">se vi siano circostanze che potrebbero metterlo in una situazione di apparente/potenziale/reale conflitto di interessi nel prossimo futuro;</text:span></text:p>
        </text:list-item>
        <text:list-item>
          <text:p text:style-name="P70"><text:span text:style-name="T13">che notificherà immediatamente qualsiasi potenziale conflitto di interessi qualora si verifichino circostanze che portino a questa conclusione;</text:span></text:p>
        </text:list-item>
        <text:list-item>
          <text:p text:style-name="P70"><text:span text:style-name="T13">specifica assunzione di responsabilità del suo aggiornamento in corso d’opera;</text:span></text:p>
        </text:list-item>
        <text:list-item>
          <text:p text:style-name="P70"><text:span text:style-name="T13">deve fare riferimento alle conseguenze in caso di dichiarazioni mendaci o per conflitti di interessi non dichiarati</text:span></text:p>
        </text:list-item>
      </text:list>
      <text:p text:style-name="Heading_20_3"><text:bookmark text:name="_goasglgej9v5"/>Dichiarazione sostitutiva ai sensi degli articoli 6, comma 1, del decreto del Presidente della Repubblica n. 62/2013 e 6-bis della legge n. 241/90. </text:p>
      <text:p text:style-name="P24"><text:span text:style-name="T13">All’atto dell’assegnazione all’ufficio, i dipendenti pubblici rendono la dichiarazione di cui all’articolo 6, comma 1, del decreto del Presidente della Repubblica n. 62/2013, per quanto a loro conoscenza. Tale dichiarazione comprende anche i casi di conflitti di interessi, anche potenziali, in capo al responsabile del procedimento e ai dipendenti competenti ad adottare pareri, valutazioni tecniche, atti endoprocedimentali e il provvedimento finale. Per quanto concerne i doveri d'ufficio dei dipendenti privati, analoghe previsioni si rinvengono nei modelli di organizzazione e gestione di cui al decreto legislativo 8 giugno 2001 n. 231, nonché nei codici etici aziendali. </text:span></text:p>
      <text:p text:style-name="P24"><text:span text:style-name="T13">La dichiarazione di cui all’articolo 6, comma 1, del decreto del Presidente della Repubblica n. 62/2013 ha ad oggetto la sussistenza di potenziali conflitti di interesse che possono insorgere già nella fase dell’individuazione dei bisogni dell’amministrazione e ancor prima che siano noti i concorrenti. A titolo esemplificativo si può far riferimento all’ipotesi in cui un funzionario sia parente di un imprenditore che abbia interesse a partecipare, per la sua professionalità, alle gare che la stazione appaltante deve bandire. La dichiarazione deve essere aggiornata immediatamente in caso di modifiche sopravvenute, comunicando qualsiasi situazione di conflitto di interesse insorta successivamente alla dichiarazione originaria.</text:span></text:p>
      <text:p text:style-name="P22"/>
      <text:p text:style-name="Heading_20_3"><text:bookmark text:name="_3jmuafwvxpaz"/>Dichiarazione sostitutiva riferita alla singola procedura di gara </text:p>
      <text:p text:style-name="P24"><text:span text:style-name="T13">Ferme restando le disposizioni richiamate al paragrafo 5, i soggetti di cui al paragrafo 4 che ritengano di trovarsi in una situazione di conflitto di interessi rispetto alla specifica procedura di gara e alle circostanze conosciute che potrebbero far insorgere detta situazione, devono rendere una dichiarazione sostitutiva di atto di notorietà e di certificazione ai sensi del decreto del Presidente della Repubblica n. 445/2000.</text:span></text:p>
      <text:p text:style-name="P24"><text:span text:style-name="T13">La dichiarazione, resa per quanto a conoscenza del soggetto interessato, ha ad oggetto ogni situazione potenzialmente idonea a porre in dubbio la sua imparzialità e indipendenza La </text:span><text:soft-page-break/><text:span text:style-name="T13">dichiarazione è rilasciata al responsabile del procedimento. Il RUP rilascia la dichiarazione sui conflitti di interesse al soggetto che lo ha nominato e/o al superiore gerarchico.</text:span></text:p>
      <text:p text:style-name="P24"><text:span text:style-name="T13">Al fine di assicurare che il conferimento degli incarichi attinenti alla procedura di gara sia effettuato in assenza di conflitti di interessi, la nomina è subordinata all’acquisizione della dichiarazione sostitutiva sull’assenza di conflitti di interesse resa dal soggetto individuato. L’amministrazione provvede al protocollo, alla raccolta e alla conservazione delle dichiarazioni acquisite, nonché al loro tempestivo aggiornamento in occasione di qualsivoglia variazione sopravvenuta dei fatti dichiarati all’interno del fascicolo relativo alla singola procedura.</text:span></text:p>
      <text:p text:style-name="P24"><text:span text:style-name="T13">Ai sensi dell’articolo 47 del decreto del Presidente della Repubblica n. 445/2000, i controlli delle dichiarazioni sostitutive sono effettuati a campione. Il controllo viene avviato in ogni caso in cui insorga il sospetto della non veridicità delle informazioni ivi riportate, ad esempio al verificarsi delle situazioni indicate nella tabella di cui al paragrafo 10 o in caso di segnalazione da parte di terzi. I controlli sono svolti in contraddittorio con il soggetto interessato mediante utilizzo di banche dati, informazioni note e qualsiasi altro elemento a disposizione della stazione appaltante.</text:span></text:p>
      <text:p text:style-name="P24"><text:span text:style-name="T13">I soggetti di cui a paragrafo 4 sono tenuti a comunicare immediatamente al responsabile dell’ufficio di appartenenza e al RUP il conflitto di interesse che sia insorto successivamente alla dichiarazione di cui al punto <text:s/>Il RUP rende la dichiarazione al soggetto che l’ha nominato e al proprio superiore gerarchico. La comunicazione è resa per iscritto e protocollata per acquisire certezza in ordine alla data.</text:span></text:p>
      <text:p text:style-name="P22"/>
      <text:p text:style-name="Heading_20_3"><text:bookmark text:name="_ns96hudspjqv"/>Conseguenze in caso di mancata dichiarazione </text:p>
      <text:p text:style-name="P24"><text:span text:style-name="T13">L’omissione delle dichiarazioni </text:span><text:span text:style-name="T16">sostitutive ai sensi degli articoli 6, comma 1, del decreto del Presidente della Repubblica n. 62/2013 e 6-bis della legge n. 241/90</text:span><text:span text:style-name="T13"> e 42 codice contratti pubblici integra un comportamento contrario ai doveri d’ufficio, sanzionabile ai sensi dell’articolo 16 del decreto del Presidente della Repubblica 16 aprile 2013, n. 62. </text:span></text:p>
      <text:p text:style-name="P65"><text:span text:style-name="T13"><text:s/></text:span></text:p>
      <text:p text:style-name="P10"><text:bookmark text:name="_tjjmjygpfwvi"/>B) Formazione </text:p>
      <text:p text:style-name="P65"><text:span text:style-name="T13">È di fondamentale importanza che tutti i dipendenti siano messi a conoscenza di eventuali e potenziali situazioni di conflitto di interessi, delle implicazioni e del modo di procedere in questi casi, nonché delle potenziali sanzioni previste.</text:span></text:p>
      <text:p text:style-name="P65"><text:span text:style-name="T13">Nell’ambito della formazione generale del personale in materia di prevenzione della corruzione è previsto un apposito modulo, anche on line, <text:s/>che tratti i conflitti di interessi in generale. La formazione continua può mantenere e accrescere, infatti, la sensibilizzazione del personale e quindi far sì che esso sia sempre consapevole di possibili nuove situazioni di conflitto di interessi.</text:span></text:p>
      <text:p text:style-name="P1"><text:bookmark text:name="_gl67axop2n2v"/></text:p>
      <text:p text:style-name="P22"/>
      <text:p text:style-name="P22"/>
      <text:p text:style-name="P22"/>
      <text:p text:style-name="P22"/>
      <text:p text:style-name="P66"/>
      <text:p text:style-name="P67"/>
      <text:p text:style-name="P67"/>
      <text:p text:style-name="P67"/>
      <text:p text:style-name="P66"><text:soft-page-break/></text:p>
      <text:p text:style-name="P66"/>
      <text:p text:style-name="P65"><text:span text:style-name="T13"><text:tab/><text:tab/><text:tab/><text:tab/> <text:tab/><text:tab/><text:tab/><text:tab/><text:tab/><text:tab/><text:tab/><text:line-break/> <text:tab/><text:tab/></text:span><text:span text:style-name="T23"><text:tab/><text:tab/><text:tab/><text:tab/><text:tab/></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
      <text:p text:style-name="P12"><text:span text:style-name="T24"><text:s/></text:span></text:p>
      <text:p text:style-name="P19"/>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it"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line-height="108%" fo:text-align="justify" style:justify-single-word="false" fo:keep-together="always" fo:keep-with-next="always"/>
      <style:text-properties style:font-name="Times New Roman" fo:font-family="'Times New Roman'" style:font-family-generic="swiss"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Heading_20_2" style:display-name="Heading 2" style:family="paragraph" style:parent-style-name="LO-normal" style:next-style-name="LO-normal" style:default-outline-level="" style:class="text">
      <style:paragraph-properties fo:line-height="108%" fo:text-align="justify" style:justify-single-word="false" fo:keep-together="always" fo:keep-with-next="always"/>
      <style:text-properties style:font-name="Times New Roman" fo:font-family="'Times New Roman'" style:font-family-generic="swiss" style:font-pitch="variable" fo:font-size="13pt" fo:font-style="italic" style:font-name-asian="Times New Roman2" style:font-family-asian="'Times New Roman'" style:font-family-generic-asian="system" style:font-pitch-asian="variable" style:font-size-asian="13pt" style:font-style-asian="italic" style:font-name-complex="Times New Roman2" style:font-family-complex="'Times New Roman'" style:font-family-generic-complex="system" style:font-pitch-complex="variable" style:font-size-complex="13pt"/>
    </style:style>
    <style:style style:name="Heading_20_3" style:display-name="Heading 3" style:family="paragraph" style:parent-style-name="LO-normal" style:next-style-name="LO-normal" style:default-outline-level="" style:class="text">
      <style:paragraph-properties fo:line-height="108%" fo:text-align="justify" style:justify-single-word="false" fo:keep-together="always" fo:keep-with-next="always"/>
      <style:text-properties fo:color="#212a2a" loext:opacity="100%" style:font-name="Times New Roman" fo:font-family="'Times New Roman'" style:font-family-generic="swiss"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Heading_20_4" style:display-name="Heading 4" style:family="paragraph" style:parent-style-name="LO-normal" style:next-style-name="LO-normal"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it"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 21" style:font-family-complex="'Wingdings 2'"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 21" style:font-family-complex="'Wingdings 2'"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 21" style:font-family-complex="'Wingdings 2'"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 21" style:font-family-complex="'Wingdings 2'"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 21" style:font-family-complex="'Wingdings 2'"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 21" style:font-family-complex="'Wingdings 2'"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 21" style:font-family-complex="'Wingdings 2'"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 21" style:font-family-complex="'Wingdings 2'"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 21" style:font-family-complex="'Wingdings 2'"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Wingdings 21" style:font-family-complex="'Wingdings 2'"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 21" style:font-family-complex="'Wingdings 2'"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 21" style:font-family-complex="'Wingdings 2'"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Wingdings 21" style:font-family-complex="'Wingdings 2'"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 21" style:font-family-complex="'Wingdings 2'"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 21" style:font-family-complex="'Wingdings 2'"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Wingdings 21" style:font-family-complex="'Wingdings 2'"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Wingdings 21" style:font-family-complex="'Wingdings 2'"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Wingdings 21" style:font-family-complex="'Wingdings 2'"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7"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9"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0"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81"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meta:editing-cycles>2</meta:editing-cycles>
    <meta:editing-duration>PT2M14S</meta:editing-duration>
    <meta:generator>LibreOffice/7.0.2.2$Windows_X86_64 LibreOffice_project/8349ace3c3162073abd90d81fd06dcfb6b36b994</meta:generator>
    <meta:creation-date>2021-06-08T16:30:14.751000000</meta:creation-date>
    <dc:date>2021-06-08T16:32:28.469000000</dc:date>
    <meta:document-statistic meta:table-count="0" meta:image-count="0" meta:object-count="0" meta:page-count="13" meta:paragraph-count="162" meta:word-count="4722" meta:character-count="33145" meta:non-whitespace-character-count="28416"/>
  </office:meta>
</office:document-meta>
</file>