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charset="x-symbol"/>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Heading_20_1">
      <style:paragraph-properties fo:line-height="110%"/>
    </style:style>
    <style:style style:name="P2" style:family="paragraph" style:parent-style-name="Heading_20_1">
      <style:paragraph-properties fo:margin-left="0cm" fo:margin-right="0.212cm" fo:line-height="110%" fo:text-indent="0cm" style:auto-text-indent="false"/>
      <style:text-properties fo:color="#000000" loext:opacity="100%" fo:background-color="transparent"/>
    </style:style>
    <style:style style:name="P3" style:family="paragraph" style:parent-style-name="Heading_20_1">
      <style:paragraph-properties fo:margin-left="0cm" fo:margin-right="0cm" fo:line-height="108%" fo:text-indent="0cm" style:auto-text-indent="false"/>
      <style:text-properties fo:color="#000000" loext:opacity="100%" fo:background-color="transparent"/>
    </style:style>
    <style:style style:name="P4" style:family="paragraph" style:parent-style-name="Heading_20_1">
      <style:paragraph-properties fo:margin-left="0cm" fo:margin-right="0cm" fo:line-height="108%" fo:text-indent="0cm" style:auto-text-indent="false"/>
    </style:style>
    <style:style style:name="P5" style:family="paragraph" style:parent-style-name="Heading_20_2">
      <style:paragraph-properties fo:line-height="110%"/>
    </style:style>
    <style:style style:name="P6" style:family="paragraph" style:parent-style-name="Heading_20_2">
      <style:paragraph-properties fo:line-height="108%"/>
    </style:style>
    <style:style style:name="P7" style:family="paragraph" style:parent-style-name="Heading_20_2">
      <style:paragraph-properties fo:margin-left="0cm" fo:margin-right="0cm" fo:line-height="108%" fo:text-indent="0cm" style:auto-text-indent="false"/>
    </style:style>
    <style:style style:name="P8" style:family="paragraph" style:parent-style-name="LO-normal">
      <style:paragraph-properties fo:text-align="justify" style:justify-single-word="false"/>
    </style:style>
    <style:style style:name="P9" style:family="paragraph" style:parent-style-name="LO-normal">
      <style:paragraph-properties fo:text-align="center" style:justify-single-word="false"/>
    </style:style>
    <style:style style:name="P10" style:family="paragraph" style:parent-style-name="LO-normal">
      <style:paragraph-properties fo:text-align="justify" style:justify-single-word="false"/>
      <style:text-properties fo:color="#000000" loext:opacity="100%" style:font-name="Times New Roman1" fo:font-size="12pt" fo:background-color="transparent" style:font-name-asian="Times New Roman2" style:font-size-asian="12pt" style:font-name-complex="Times New Roman2" style:font-size-complex="12pt"/>
    </style:style>
    <style:style style:name="P11" style:family="paragraph" style:parent-style-name="LO-normal">
      <style:paragraph-properties fo:text-align="justify" style:justify-single-word="false"/>
      <style:text-properties fo:color="#000000" loext:opacity="100%" style:font-name="Times New Roman1" fo:font-size="12pt" fo:background-color="transparent" style:font-name-asian="Times New Roman2" style:font-size-asian="12pt" style:font-name-complex="Times New Roman2" style:font-size-complex="12pt"/>
    </style:style>
    <style:style style:name="P12" style:family="paragraph" style:parent-style-name="LO-normal">
      <style:paragraph-properties fo:text-align="center" style:justify-single-word="false"/>
      <style:text-properties fo:color="#000000" loext:opacity="100%" style:font-name="Times New Roman1" fo:font-size="12pt" fo:background-color="transparent" style:font-name-asian="Times New Roman2" style:font-size-asian="12pt" style:font-name-complex="Times New Roman2" style:font-size-complex="12pt"/>
    </style:style>
    <style:style style:name="P13" style:family="paragraph" style:parent-style-name="LO-normal">
      <style:paragraph-properties fo:line-height="110%" fo:text-align="justify" style:justify-single-word="false"/>
      <style:text-properties fo:color="#000000" loext:opacity="100%" style:font-name="Times New Roman1" fo:font-size="12pt" fo:background-color="transparent" style:font-name-asian="Times New Roman2" style:font-size-asian="12pt" style:font-name-complex="Times New Roman2" style:font-size-complex="12pt"/>
    </style:style>
    <style:style style:name="P14" style:family="paragraph" style:parent-style-name="LO-normal">
      <style:paragraph-properties fo:line-height="110%"/>
    </style:style>
    <style:style style:name="P15" style:family="paragraph" style:parent-style-name="LO-normal">
      <style:paragraph-properties fo:line-height="110%" fo:text-align="justify" style:justify-single-word="false"/>
    </style:style>
    <style:style style:name="P16" style:family="paragraph" style:parent-style-name="LO-normal">
      <style:paragraph-properties fo:line-height="108%" fo:text-align="justify" style:justify-single-word="false"/>
    </style:style>
    <style:style style:name="P17" style:family="paragraph" style:parent-style-name="LO-normal">
      <style:text-properties fo:background-color="transparent"/>
    </style:style>
    <style:style style:name="P18" style:family="paragraph" style:parent-style-name="LO-normal">
      <style:paragraph-properties fo:text-align="center" style:justify-single-word="false"/>
      <style:text-properties officeooo:rsid="001ef7a2" officeooo:paragraph-rsid="001ef7a2"/>
    </style:style>
    <style:style style:name="P19" style:family="paragraph" style:parent-style-name="LO-normal">
      <style:paragraph-properties fo:text-align="justify" style:justify-single-word="false" fo:break-before="page"/>
      <style:text-properties fo:color="#000000" loext:opacity="100%" style:font-name="Times New Roman1" fo:font-size="12pt" fo:background-color="transparent" style:font-name-asian="Times New Roman2" style:font-size-asian="12pt" style:font-name-complex="Times New Roman2" style:font-size-complex="12pt"/>
    </style:style>
    <style:style style:name="P20" style:family="paragraph" style:parent-style-name="LO-normal">
      <style:paragraph-properties fo:text-align="justify" style:justify-single-word="false" fo:break-before="page"/>
    </style:style>
    <style:style style:name="P21" style:family="paragraph" style:parent-style-name="LO-normal">
      <style:paragraph-properties fo:margin-left="0cm" fo:margin-right="0.212cm" fo:margin-top="0.035cm" fo:margin-bottom="0cm" style:contextual-spacing="false" fo:line-height="105%" fo:text-align="justify" style:justify-single-word="false" fo:text-indent="0cm" style:auto-text-indent="false"/>
    </style:style>
    <style:style style:name="P22" style:family="paragraph" style:parent-style-name="LO-normal">
      <style:paragraph-properties fo:margin-left="0cm" fo:margin-right="0.212cm" fo:margin-top="0.141cm" fo:margin-bottom="0cm" style:contextual-spacing="false" fo:line-height="100%" fo:text-indent="0cm" style:auto-text-indent="false">
        <style:tab-stops>
          <style:tab-stop style:position="15.919cm" style:type="right"/>
        </style:tab-stops>
      </style:paragraph-properties>
    </style:style>
    <style:style style:name="P23" style:family="paragraph" style:parent-style-name="LO-normal">
      <style:paragraph-properties fo:margin-left="0cm" fo:margin-right="0.212cm" fo:margin-top="0.353cm" fo:margin-bottom="0cm" style:contextual-spacing="false" fo:line-height="100%" fo:text-indent="0cm" style:auto-text-indent="false">
        <style:tab-stops>
          <style:tab-stop style:position="15.919cm" style:type="right"/>
        </style:tab-stops>
      </style:paragraph-properties>
    </style:style>
    <style:style style:name="P24" style:family="paragraph" style:parent-style-name="LO-normal">
      <style:paragraph-properties fo:margin-left="0cm" fo:margin-right="0.212cm" fo:line-height="110%" fo:text-align="justify" style:justify-single-word="false" fo:text-indent="0cm" style:auto-text-indent="false"/>
    </style:style>
    <style:style style:name="P25" style:family="paragraph" style:parent-style-name="LO-normal">
      <style:paragraph-properties fo:margin-left="0cm" fo:margin-right="0.212cm" fo:line-height="110%" fo:text-align="justify" style:justify-single-word="false" fo:text-indent="0cm" style:auto-text-indent="false"/>
      <style:text-properties fo:color="#000000" loext:opacity="100%" style:font-name="Times New Roman1" fo:font-size="12pt" fo:background-color="transparent" style:font-name-asian="Times New Roman2" style:font-size-asian="12pt" style:font-name-complex="Times New Roman2" style:font-size-complex="12pt"/>
    </style:style>
    <style:style style:name="P26" style:family="paragraph" style:parent-style-name="LO-normal">
      <style:paragraph-properties fo:margin-left="0cm" fo:margin-right="0.212cm" fo:text-align="justify" style:justify-single-word="false" fo:text-indent="0cm" style:auto-text-indent="false"/>
      <style:text-properties fo:color="#000000" loext:opacity="100%" style:font-name="Times New Roman1" fo:font-size="12pt" fo:background-color="transparent" style:font-name-asian="Times New Roman2" style:font-size-asian="12pt" style:font-name-complex="Times New Roman2" style:font-size-complex="12pt"/>
    </style:style>
    <style:style style:name="P27" style:family="paragraph" style:parent-style-name="LO-normal">
      <style:paragraph-properties fo:margin-left="0cm" fo:margin-right="0.212cm" fo:line-height="110%" fo:text-align="justify" style:justify-single-word="false" fo:text-indent="0cm" style:auto-text-indent="false"/>
      <style:text-properties fo:color="#000000" loext:opacity="100%" style:font-name="Times New Roman1" fo:font-size="12pt" fo:font-weight="bold" fo:background-color="transparent" style:font-name-asian="Times New Roman2" style:font-size-asian="12pt" style:font-weight-asian="bold" style:font-name-complex="Times New Roman2" style:font-size-complex="12pt"/>
    </style:style>
    <style:style style:name="P28" style:family="paragraph" style:parent-style-name="LO-normal">
      <style:paragraph-properties fo:margin-left="0cm" fo:margin-right="0.212cm" fo:text-align="justify" style:justify-single-word="false" fo:text-indent="0cm" style:auto-text-indent="false"/>
    </style:style>
    <style:style style:name="P29" style:family="paragraph" style:parent-style-name="LO-normal">
      <style:paragraph-properties fo:margin-left="0cm" fo:margin-right="0.212cm" fo:line-height="108%" fo:text-align="justify" style:justify-single-word="false" fo:text-indent="0cm" style:auto-text-indent="false"/>
    </style:style>
    <style:style style:name="P30" style:family="paragraph" style:parent-style-name="LO-normal">
      <style:paragraph-properties fo:margin-left="0.635cm" fo:margin-right="0.212cm" fo:margin-top="0.106cm" fo:margin-bottom="0cm" style:contextual-spacing="false" fo:line-height="100%" fo:text-indent="0cm" style:auto-text-indent="false">
        <style:tab-stops>
          <style:tab-stop style:position="15.919cm" style:type="right"/>
        </style:tab-stops>
      </style:paragraph-properties>
    </style:style>
    <style:style style:name="P31" style:family="paragraph" style:parent-style-name="LO-normal">
      <style:paragraph-properties fo:margin-left="0.635cm" fo:margin-right="0.212cm" fo:margin-top="0.106cm" fo:margin-bottom="0.141cm" style:contextual-spacing="false" fo:line-height="100%" fo:text-indent="0cm" style:auto-text-indent="false">
        <style:tab-stops>
          <style:tab-stop style:position="15.919cm" style:type="right"/>
        </style:tab-stops>
      </style:paragraph-properties>
    </style:style>
    <style:style style:name="P32" style:family="paragraph" style:parent-style-name="LO-normal">
      <style:paragraph-properties fo:margin-left="0.318cm" fo:margin-right="0.212cm" fo:line-height="110%" fo:text-align="justify" style:justify-single-word="false" fo:text-indent="0cm" style:auto-text-indent="false"/>
      <style:text-properties fo:color="#000000" loext:opacity="100%" style:font-name="Times New Roman1" fo:font-size="12pt" fo:background-color="transparent" style:font-name-asian="Times New Roman2" style:font-size-asian="12pt" style:font-name-complex="Times New Roman2" style:font-size-complex="12pt"/>
    </style:style>
    <style:style style:name="P33" style:family="paragraph" style:parent-style-name="LO-normal" style:list-style-name="WWNum4">
      <style:paragraph-properties fo:margin-left="1.27cm" fo:margin-right="0.212cm" fo:margin-top="0.035cm" fo:margin-bottom="0cm" style:contextual-spacing="false" fo:line-height="105%" fo:text-indent="-0.635cm" style:auto-text-indent="false"/>
    </style:style>
    <style:style style:name="P34" style:family="paragraph" style:parent-style-name="LO-normal" style:list-style-name="WWNum4">
      <style:paragraph-properties fo:margin-left="1.27cm" fo:margin-right="0.212cm" fo:margin-top="0cm" fo:margin-bottom="0cm" style:contextual-spacing="false" fo:line-height="105%" fo:text-align="justify" style:justify-single-word="false" fo:text-indent="-0.635cm" style:auto-text-indent="false"/>
    </style:style>
    <style:style style:name="P35" style:family="paragraph" style:parent-style-name="LO-normal" style:list-style-name="WWNum4">
      <style:paragraph-properties fo:margin-left="1.27cm" fo:margin-right="0.212cm" fo:margin-top="0cm" fo:margin-bottom="0cm" style:contextual-spacing="false" fo:line-height="105%" fo:text-align="justify" style:justify-single-word="false" fo:text-indent="-0.635cm" style:auto-text-indent="false"/>
    </style:style>
    <style:style style:name="P36" style:family="paragraph" style:parent-style-name="LO-normal" style:list-style-name="WWNum3">
      <style:paragraph-properties fo:margin-left="1.27cm" fo:margin-right="0.212cm" fo:line-height="108%" fo:text-align="justify" style:justify-single-word="false" fo:text-indent="-0.635cm" style:auto-text-indent="false"/>
    </style:style>
    <style:style style:name="P37" style:family="paragraph" style:parent-style-name="LO-normal" style:list-style-name="WWNum1">
      <style:paragraph-properties fo:margin-left="1.27cm" fo:margin-right="0.212cm" fo:line-height="108%" fo:text-align="justify" style:justify-single-word="false" fo:text-indent="-0.635cm" style:auto-text-indent="false"/>
    </style:style>
    <style:style style:name="P38" style:family="paragraph" style:parent-style-name="LO-normal" style:list-style-name="WWNum8">
      <style:paragraph-properties fo:margin-left="1.27cm" fo:margin-right="0.212cm" fo:line-height="108%" fo:text-align="justify" style:justify-single-word="false" fo:text-indent="-0.635cm" style:auto-text-indent="false"/>
    </style:style>
    <style:style style:name="P39" style:family="paragraph" style:parent-style-name="LO-normal" style:list-style-name="WWNum7">
      <style:paragraph-properties fo:margin-left="1.27cm" fo:margin-right="0.247cm" fo:line-height="105%" fo:text-align="justify" style:justify-single-word="false" fo:text-indent="-0.635cm" style:auto-text-indent="false"/>
    </style:style>
    <style:style style:name="P40" style:family="paragraph" style:parent-style-name="LO-normal" style:list-style-name="WWNum7">
      <style:paragraph-properties fo:margin-left="1.27cm" fo:margin-right="0.176cm" fo:line-height="105%" fo:text-align="justify" style:justify-single-word="false" fo:text-indent="-0.635cm" style:auto-text-indent="false"/>
    </style:style>
    <style:style style:name="P41" style:family="paragraph" style:parent-style-name="LO-normal">
      <style:paragraph-properties fo:margin-left="0cm" fo:margin-right="0.247cm" fo:line-height="108%" fo:text-align="justify" style:justify-single-word="false" fo:text-indent="0cm" style:auto-text-indent="false"/>
    </style:style>
    <style:style style:name="P42" style:family="paragraph" style:parent-style-name="LO-normal">
      <loext:graphic-properties draw:fill="none" draw:fill-color="#ffffff"/>
      <style:paragraph-properties fo:margin-left="0cm" fo:margin-right="0cm" fo:margin-top="0cm" fo:margin-bottom="0cm" style:contextual-spacing="false" fo:line-height="108%" fo:text-align="justify" style:justify-single-word="false" fo:keep-together="auto" fo:orphans="2" fo:widows="2" fo:text-indent="0cm" style:auto-text-indent="false" fo:background-color="transparent" fo:keep-with-next="auto"/>
    </style:style>
    <style:style style:name="P43" style:family="paragraph" style:parent-style-name="LO-normal">
      <loext:graphic-properties draw:fill="none" draw:fill-color="#ffffff"/>
      <style:paragraph-properties fo:margin-left="0cm" fo:margin-right="0cm" fo:margin-top="0cm" fo:margin-bottom="0cm" style:contextual-spacing="false" fo:line-height="108%" fo:text-align="justify" style:justify-single-word="false" fo:keep-together="auto" fo:orphans="2" fo:widows="2" fo:text-indent="0cm" style:auto-text-indent="false" fo:background-color="transparent" fo:keep-with-next="auto"/>
      <style:text-properties fo:color="#000000" loext:opacity="100%" style:font-name="Times New Roman1" fo:font-size="12pt" fo:font-style="italic" fo:background-color="transparent" style:font-name-asian="Times New Roman2" style:font-size-asian="12pt" style:font-style-asian="italic" style:font-name-complex="Times New Roman2" style:font-size-complex="12pt"/>
    </style:style>
    <style:style style:name="P44" style:family="paragraph" style:parent-style-name="LO-normal">
      <loext:graphic-properties draw:fill="none" draw:fill-color="#ffffff"/>
      <style:paragraph-properties fo:margin-left="0cm" fo:margin-right="0cm" fo:margin-top="0cm" fo:margin-bottom="0cm" style:contextual-spacing="false" fo:line-height="108%" fo:text-align="justify" style:justify-single-word="false" fo:keep-together="auto" fo:orphans="2" fo:widows="2" fo:text-indent="0cm" style:auto-text-indent="false" fo:background-color="transparent" fo:keep-with-next="auto"/>
      <style:text-properties fo:color="#000000" loext:opacity="100%" style:font-name="Times New Roman1" fo:font-size="12pt" fo:background-color="transparent" style:font-name-asian="Times New Roman2" style:font-size-asian="12pt" style:font-name-complex="Times New Roman2" style:font-size-complex="12pt"/>
    </style:style>
    <style:style style:name="P45" style:family="paragraph" style:parent-style-name="LO-normal">
      <loext:graphic-properties draw:fill="none" draw:fill-color="#ffffff"/>
      <style:paragraph-properties fo:margin-left="0cm" fo:margin-right="0cm" fo:margin-top="0cm" fo:margin-bottom="0cm" style:contextual-spacing="false" fo:line-height="108%" fo:text-align="justify" style:justify-single-word="false" fo:keep-together="auto" fo:orphans="2" fo:widows="2" fo:text-indent="0cm" style:auto-text-indent="false" fo:background-color="transparent" fo:keep-with-next="auto"/>
      <style:text-properties fo:color="#000000" loext:opacity="100%" style:font-name="Times New Roman1" fo:font-size="12pt" fo:font-weight="bold" fo:background-color="transparent" style:font-name-asian="Times New Roman2" style:font-size-asian="12pt" style:font-weight-asian="bold" style:font-name-complex="Times New Roman2" style:font-size-complex="12pt"/>
    </style:style>
    <style:style style:name="P46" style:family="paragraph" style:parent-style-name="LO-normal" style:list-style-name="WWNum6">
      <loext:graphic-properties draw:fill="none" draw:fill-color="#ffffff"/>
      <style:paragraph-properties fo:margin-left="1.27cm" fo:margin-right="0cm" fo:margin-top="0cm" fo:margin-bottom="0cm" style:contextual-spacing="false" fo:line-height="108%" fo:text-align="justify" style:justify-single-word="false" fo:keep-together="auto" fo:orphans="2" fo:widows="2" fo:text-indent="-0.635cm" style:auto-text-indent="false" fo:background-color="transparent" fo:keep-with-next="auto"/>
    </style:style>
    <style:style style:name="P47" style:family="paragraph" style:parent-style-name="LO-normal" style:list-style-name="WWNum2">
      <loext:graphic-properties draw:fill="none" draw:fill-color="#ffffff"/>
      <style:paragraph-properties fo:margin-left="1.27cm" fo:margin-right="0cm" fo:margin-top="0cm" fo:margin-bottom="0cm" style:contextual-spacing="false" fo:line-height="108%" fo:text-align="justify" style:justify-single-word="false" fo:keep-together="auto" fo:orphans="2" fo:widows="2" fo:text-indent="-0.635cm" style:auto-text-indent="false" fo:background-color="transparent" fo:keep-with-next="auto"/>
    </style:style>
    <style:style style:name="P48" style:family="paragraph" style:parent-style-name="LO-normal" style:list-style-name="WWNum5">
      <loext:graphic-properties draw:fill="none" draw:fill-color="#ffffff"/>
      <style:paragraph-properties fo:margin-left="1.27cm" fo:margin-right="0cm" fo:margin-top="0cm" fo:margin-bottom="0cm" style:contextual-spacing="false" fo:line-height="108%" fo:text-align="justify" style:justify-single-word="false" fo:keep-together="auto" fo:orphans="2" fo:widows="2" fo:text-indent="-0.635cm" style:auto-text-indent="false" fo:background-color="transparent" fo:keep-with-next="auto"/>
    </style:style>
    <style:style style:name="P49" style:family="paragraph" style:parent-style-name="LO-normal" style:master-page-name="Standard">
      <style:paragraph-properties fo:text-align="center" style:justify-single-word="false" style:page-number="1"/>
      <style:text-properties officeooo:rsid="001ef7a2" officeooo:paragraph-rsid="001ef7a2"/>
    </style:style>
    <style:style style:name="T1" style:family="text">
      <style:text-properties fo:color="#000000" loext:opacity="100%" style:font-name="Times New Roman1" fo:font-size="12pt" fo:font-weight="bold" fo:background-color="transparent" loext:char-shading-value="0" style:font-name-asian="Times New Roman2" style:font-size-asian="12pt" style:font-weight-asian="bold" style:font-name-complex="Times New Roman2" style:font-size-complex="12pt"/>
    </style:style>
    <style:style style:name="T2" style:family="text">
      <style:text-properties fo:color="#000000" loext:opacity="100%" style:font-name="Times New Roman1" fo:font-size="12pt" fo:background-color="transparent" loext:char-shading-value="0" style:font-name-asian="Times New Roman2" style:font-size-asian="12pt" style:font-name-complex="Times New Roman2" style:font-size-complex="12pt"/>
    </style:style>
    <style:style style:name="T3" style:family="text">
      <style:text-properties fo:color="#000000" loext:opacity="100%" style:font-name="Times New Roman1" fo:font-size="12pt" officeooo:rsid="001ef7a2" fo:background-color="transparent" loext:char-shading-value="0" style:font-name-asian="Times New Roman2" style:font-size-asian="12pt" style:font-name-complex="Times New Roman2" style:font-size-complex="12pt"/>
    </style:style>
    <style:style style:name="T4" style:family="text">
      <style:text-properties fo:color="#000000" loext:opacity="100%" style:font-name="Times New Roman1" fo:font-size="12pt" style:font-name-asian="Times New Roman2" style:font-size-asian="12pt" style:font-name-complex="Times New Roman2" style:font-size-complex="12pt" fo:background-color="#ffffff"/>
    </style:style>
    <style:style style:name="T5" style:family="text">
      <style:text-properties fo:color="#000000" loext:opacity="100%" style:font-name="Times New Roman1" fo:font-size="12pt" style:text-underline-style="solid" style:text-underline-width="auto" style:text-underline-color="font-color" fo:background-color="transparent" loext:char-shading-value="0" style:font-name-asian="Times New Roman2" style:font-size-asian="12pt" style:font-name-complex="Times New Roman2" style:font-size-complex="12pt"/>
    </style:style>
    <style:style style:name="T6" style:family="text">
      <style:text-properties fo:color="#000000" loext:opacity="100%" style:font-name="Times New Roman1" fo:font-size="12pt" style:text-underline-style="none" fo:background-color="transparent" loext:char-shading-value="0" style:font-name-asian="Times New Roman2" style:font-size-asian="12pt" style:font-name-complex="Times New Roman2" style:font-size-complex="12pt"/>
    </style:style>
    <style:style style:name="T7" style:family="text">
      <style:text-properties fo:color="#000000" loext:opacity="100%" fo:background-color="transparent" loext:char-shading-value="0"/>
    </style:style>
    <style:style style:name="T8" style:family="text">
      <style:text-properties fo:font-variant="normal" fo:text-transform="none" fo:color="#000000" loext:opacity="100%" style:text-line-through-style="none" style:text-line-through-type="none" style:text-position="0% 100%" style:font-name="Times New Roman1" fo:font-size="12pt" fo:font-style="normal" style:text-underline-style="none" fo:font-weight="bold" fo:background-color="transparent" loext:char-shading-value="0" style:font-name-asian="Times New Roman2" style:font-size-asian="12pt" style:font-style-asian="normal" style:font-weight-asian="bold" style:font-name-complex="Times New Roman2" style:font-size-complex="12pt" text:display="true"/>
    </style:style>
    <style:style style:name="T9" style:family="text">
      <style:text-properties fo:font-variant="normal" fo:text-transform="none" fo:color="#000000" loext:opacity="100%" style:text-line-through-style="none" style:text-line-through-type="none" style:text-position="0% 100%" style:font-name="Times New Roman1" fo:font-size="12pt" fo:font-style="normal" style:text-underline-style="none" fo:font-weight="bold" fo:background-color="transparent" loext:char-shading-value="0" style:font-name-asian="Times New Roman2" style:font-size-asian="12pt" style:font-style-asian="normal" style:font-weight-asian="bold" style:font-name-complex="Times New Roman2" style:font-size-complex="12pt"/>
    </style:style>
    <style:style style:name="T10" style:family="text">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text:display="true"/>
    </style:style>
    <style:style style:name="T11" style:family="text">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style>
    <style:style style:name="T12" style:family="text">
      <style:text-properties style:font-name="Times New Roman1" fo:font-size="12pt" style:font-name-asian="Times New Roman2" style:font-size-asian="12pt" style:font-name-complex="Times New Roman2" style:font-size-complex="12pt" fo:background-color="#ffffff"/>
    </style:style>
    <style:style style:name="T13" style:family="text">
      <style:text-properties style:font-name="Times New Roman1" fo:font-size="12pt" fo:font-weight="bold" style:font-name-asian="Times New Roman2" style:font-size-asian="12pt" style:font-weight-asian="bold" style:font-name-complex="Times New Roman2" style:font-size-complex="12pt" fo:background-color="#ffffff"/>
    </style:style>
    <style:style style:name="T14" style:family="text">
      <style:text-properties style:font-name="Times New Roman1" fo:font-size="12pt" fo:background-color="transparent" loext:char-shading-value="0" style:font-name-asian="Times New Roman2" style:font-size-asian="12pt" style:font-name-complex="Times New Roman2" style:font-size-complex="12pt"/>
    </style:style>
    <style:style style:name="T15" style:family="text">
      <style:text-properties fo:font-weight="bold" style:font-weight-asian="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Pio Ospizio S. Michele </text:span></text:p>
      <text:p text:style-name="P18"><text:span text:style-name="T1">Nogara (VR)</text:span></text:p>
      <text:p text:style-name="P8"><text:span text:style-name="T2"><text:s/></text:span></text:p>
      <text:p text:style-name="P8"><text:span text:style-name="T2"><text:s/></text:span></text:p>
      <text:p text:style-name="P8"><text:span text:style-name="T2"><text:s/></text:span></text:p>
      <text:p text:style-name="P9"><text:span text:style-name="T2">PROCEDURA OPERATIVA <text:s/></text:span></text:p>
      <text:p text:style-name="P9"><text:span text:style-name="T2">PER L’ACCESSO CIVICO GENERALIZZATO</text:span></text:p>
      <text:p text:style-name="P12"/>
      <text:p text:style-name="P12"/>
      <text:p text:style-name="P12"/>
      <text:p text:style-name="P9"><text:span text:style-name="T2">Allegato al Piano Triennale di Prevenzione della Corruzione e della Trasparenza</text:span></text:p>
      <text:p text:style-name="P9"><text:span text:style-name="T2"><text:s/>Sezione Trasparenza </text:span></text:p>
      <text:p text:style-name="P9"><text:span text:style-name="T2">PTPCT 202</text:span><text:span text:style-name="T3">1</text:span><text:span text:style-name="T2"> - 202</text:span><text:span text:style-name="T3">3</text:span></text:p>
      <text:p text:style-name="P12"/>
      <text:p text:style-name="P10"/>
      <text:p text:style-name="P19"/>
      <text:table-of-content text:style-name="Sect1" text:protected="true" text:name="Indice generale1">
        <text:table-of-content-source text:outline-level="9"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hx1o7elzbcgp" text:style-name="Index_20_Link" text:visited-style-name="Index_20_Link"><text:span text:style-name="T8">Premessa</text:span></text:a><text:span text:style-name="T9"><text:tab/>3</text:span></text:p>
          <text:p text:style-name="P23"><text:a xlink:type="simple" xlink:href="#_64sr87ayhalk" text:style-name="Index_20_Link" text:visited-style-name="Index_20_Link"><text:span text:style-name="T8">TITOLARITÀ, AMBITO DI APPLICAZIONE E OGGETTO DEL DIRITTO DI ACCESSO GENERALIZZATO</text:span></text:a><text:span text:style-name="T9"><text:tab/>3</text:span></text:p>
          <text:p text:style-name="P30"><text:a xlink:type="simple" xlink:href="#_oylpd3v5zhhy" text:style-name="Index_20_Link" text:visited-style-name="Index_20_Link"><text:span text:style-name="T8">Normativa di riferimento</text:span></text:a><text:span text:style-name="T9"><text:tab/>3</text:span></text:p>
          <text:p text:style-name="P30"><text:a xlink:type="simple" xlink:href="#_ibi543jyd8um" text:style-name="Index_20_Link" text:visited-style-name="Index_20_Link"><text:span text:style-name="T8">Principi applicabili</text:span></text:a><text:span text:style-name="T9"><text:tab/>4</text:span></text:p>
          <text:p text:style-name="P30"><text:a xlink:type="simple" xlink:href="#_g9bd1p7s39qf" text:style-name="Index_20_Link" text:visited-style-name="Index_20_Link"><text:span text:style-name="T8">Legittimazione soggettiva</text:span></text:a><text:span text:style-name="T9"><text:tab/>4</text:span></text:p>
          <text:p text:style-name="P30"><text:a xlink:type="simple" xlink:href="#_qz4bllj11rld" text:style-name="Index_20_Link" text:visited-style-name="Index_20_Link"><text:span text:style-name="T8">Oggetto della richiesta</text:span></text:a><text:span text:style-name="T9"><text:tab/>4</text:span></text:p>
          <text:p text:style-name="P30"><text:a xlink:type="simple" xlink:href="#_d298xev2rflu" text:style-name="Index_20_Link" text:visited-style-name="Index_20_Link"><text:span text:style-name="T10">Identificazione dell’oggetto della richiesta</text:span></text:a><text:span text:style-name="T11"><text:tab/>4</text:span></text:p>
          <text:p text:style-name="P30"><text:a xlink:type="simple" xlink:href="#_odoczvgkx6gg" text:style-name="Index_20_Link" text:visited-style-name="Index_20_Link"><text:span text:style-name="T8">Richieste massive</text:span></text:a><text:span text:style-name="T9"><text:tab/>5</text:span></text:p>
          <text:p text:style-name="P23"><text:a xlink:type="simple" xlink:href="#_w0jaxpra042i" text:style-name="Index_20_Link" text:visited-style-name="Index_20_Link"><text:span text:style-name="T8">IL PROCEDIMENTO DI ACCESSO GENERALIZZATO</text:span></text:a><text:span text:style-name="T9"><text:tab/>6</text:span></text:p>
          <text:p text:style-name="P30"><text:a xlink:type="simple" xlink:href="#_3r4arfg1or5a" text:style-name="Index_20_Link" text:visited-style-name="Index_20_Link"><text:span text:style-name="T10">Ufficio al quale va presentata la richiesta di accesso generalizzato</text:span></text:a><text:span text:style-name="T11"><text:tab/>6</text:span></text:p>
          <text:p text:style-name="P30"><text:a xlink:type="simple" xlink:href="#_yw6l5sk7lzw8" text:style-name="Index_20_Link" text:visited-style-name="Index_20_Link"><text:span text:style-name="T8">Modalità di presentazione della richiesta</text:span></text:a><text:span text:style-name="T9"><text:tab/>6</text:span></text:p>
          <text:p text:style-name="P30"><text:a xlink:type="simple" xlink:href="#_dt0nii63pw51" text:style-name="Index_20_Link" text:visited-style-name="Index_20_Link"><text:span text:style-name="T8">Identificazione del richiedente</text:span></text:a><text:span text:style-name="T9"><text:tab/>7</text:span></text:p>
          <text:p text:style-name="P30"><text:a xlink:type="simple" xlink:href="#_cvrx1yatnpie" text:style-name="Index_20_Link" text:visited-style-name="Index_20_Link"><text:span text:style-name="T8">Competenza a ricevere la richiesta</text:span></text:a><text:span text:style-name="T9"><text:tab/>7</text:span></text:p>
          <text:p text:style-name="P30"><text:a xlink:type="simple" xlink:href="#_1lvjc2fqfgge" text:style-name="Index_20_Link" text:visited-style-name="Index_20_Link"><text:span text:style-name="T8">Competenza a decidere sull’istanza: il responsabile del procedimento</text:span></text:a><text:span text:style-name="T9"><text:tab/>8</text:span></text:p>
          <text:p text:style-name="P30"><text:a xlink:type="simple" xlink:href="#_h26szoc3bsef" text:style-name="Index_20_Link" text:visited-style-name="Index_20_Link"><text:span text:style-name="T8">Controinteressati</text:span></text:a><text:span text:style-name="T9"><text:tab/>8</text:span></text:p>
          <text:p text:style-name="P30"><text:a xlink:type="simple" xlink:href="#_4ynbxytkd3o5" text:style-name="Index_20_Link" text:visited-style-name="Index_20_Link"><text:span text:style-name="T8">Termini e conclusione del procedimento</text:span></text:a><text:span text:style-name="T9"><text:tab/>9</text:span></text:p>
          <text:p text:style-name="P30"><text:a xlink:type="simple" xlink:href="#_dn9cbww7ldif" text:style-name="Index_20_Link" text:visited-style-name="Index_20_Link"><text:span text:style-name="T8">Accoglimento della richiesta</text:span></text:a><text:span text:style-name="T9"><text:tab/>9</text:span></text:p>
          <text:p text:style-name="P30"><text:a xlink:type="simple" xlink:href="#_dwn0tjjp2yqf" text:style-name="Index_20_Link" text:visited-style-name="Index_20_Link"><text:span text:style-name="T8">Diniego dell’accesso: esclusione e rifiuto</text:span></text:a><text:span text:style-name="T9"><text:tab/>9</text:span></text:p>
          <text:p text:style-name="P30"><text:a xlink:type="simple" xlink:href="#_aaghp79r04za" text:style-name="Index_20_Link" text:visited-style-name="Index_20_Link"><text:span text:style-name="T8">Eccezioni assolute all'accesso generalizzato: esclusione</text:span></text:a><text:span text:style-name="T9"><text:tab/>10</text:span></text:p>
          <text:p text:style-name="P30"><text:a xlink:type="simple" xlink:href="#_v2fgffc4drps" text:style-name="Index_20_Link" text:visited-style-name="Index_20_Link"><text:span text:style-name="T8">Eccezioni relative all’accesso generalizzato: limiti a tutela di interessi pubblici e privati.</text:span></text:a><text:span text:style-name="T9"><text:tab/>11</text:span></text:p>
          <text:p text:style-name="P30"><text:a xlink:type="simple" xlink:href="#_v81ilse6ubh3" text:style-name="Index_20_Link" text:visited-style-name="Index_20_Link"><text:span text:style-name="T8">Differimento dell’accesso</text:span></text:a><text:span text:style-name="T9"><text:tab/>11</text:span></text:p>
          <text:p text:style-name="P23"><text:a xlink:type="simple" xlink:href="#_1ve44wpejvf0" text:style-name="Index_20_Link" text:visited-style-name="Index_20_Link"><text:span text:style-name="T8">LA TUTELA</text:span></text:a><text:span text:style-name="T9"><text:tab/>12</text:span></text:p>
          <text:p text:style-name="P30"><text:a xlink:type="simple" xlink:href="#_gravvjhiz2wr" text:style-name="Index_20_Link" text:visited-style-name="Index_20_Link"><text:span text:style-name="T8">Richiesta di riesame e impugnazioni</text:span></text:a><text:span text:style-name="T9"><text:tab/>12</text:span></text:p>
          <text:p text:style-name="P30"><text:a xlink:type="simple" xlink:href="#_r9c5p44zq83q" text:style-name="Index_20_Link" text:visited-style-name="Index_20_Link"><text:span text:style-name="T8">Tutela dei controinteressati</text:span></text:a><text:span text:style-name="T9"><text:tab/>12</text:span></text:p>
          <text:p text:style-name="P23"><text:a xlink:type="simple" xlink:href="#_k3c4i2rjdwag" text:style-name="Index_20_Link" text:visited-style-name="Index_20_Link"><text:span text:style-name="T8">REGISTRO E MONITORAGGIO</text:span></text:a><text:span text:style-name="T9"><text:tab/>12</text:span></text:p>
          <text:p text:style-name="P30"><text:a xlink:type="simple" xlink:href="#_a93qjz6s3i90" text:style-name="Index_20_Link" text:visited-style-name="Index_20_Link"><text:span text:style-name="T8">Registro</text:span></text:a><text:span text:style-name="T9"><text:tab/>12</text:span></text:p>
          <text:p text:style-name="P31"><text:a xlink:type="simple" xlink:href="#_nrkicqq1kxph" text:style-name="Index_20_Link" text:visited-style-name="Index_20_Link"><text:span text:style-name="T8">Monitoraggio RPCT</text:span></text:a><text:span text:style-name="T9"><text:tab/>13</text:span></text:p>
        </text:index-body>
      </text:table-of-content>
      <text:p text:style-name="P10"/>
      <text:p text:style-name="P20"><text:span text:style-name="T2"><text:s/></text:span></text:p>
      <text:p text:style-name="Heading_20_1"><text:bookmark text:name="_hx1o7elzbcgp"/><text:span text:style-name="T7">Premessa</text:span></text:p>
      <text:p text:style-name="P24"><text:span text:style-name="T2">La presente procedura ha la finalità di fornire indicazioni circa i criteri e le modalità organizzative per l'effettivo esercizio nell’ambito della Pubblica Amministrazione del diritto di accesso civico generalizzato.</text:span></text:p>
      <text:p text:style-name="P32"/>
      <text:p text:style-name="P1"><text:bookmark text:name="_64sr87ayhalk"/>TITOLARITÀ, AMBITO DI APPLICAZIONE E OGGETTO DEL DIRITTO DI ACCESSO GENERALIZZATO</text:p>
      <text:p text:style-name="P25"/>
      <text:p text:style-name="Heading_20_2"><text:bookmark text:name="_oylpd3v5zhhy"/>Normativa di riferimento </text:p>
      <text:p text:style-name="P21"><text:span text:style-name="T2">In tema di conflitto di interesse rileva la normativa, la regolamentazione e la regolazione di seguito indicata:</text:span></text:p>
      <text:list xml:id="list3319159414" text:style-name="WWNum4">
        <text:list-item>
          <text:p text:style-name="P33"><text:span text:style-name="T2">Decreto Legislativo 165/2001 "Norme generali sull'ordinamento del lavoro alle dipendenze delle Amministrazioni <text:s/>Pubbliche";</text:span></text:p>
        </text:list-item>
        <text:list-item>
          <text:p text:style-name="P34"><text:span text:style-name="T2">D. Lgs. n. 33/2013 così come modificato dal D. Lgs. n. 97/2016 (“decreto trasparenza ");</text:span></text:p>
        </text:list-item>
        <text:list-item>
          <text:p text:style-name="P34"><text:span text:style-name="T2">Capo V della Legge n. 241/1990 e s.m.i ("accesso procedimentale” o ”accesso documentale ");</text:span></text:p>
        </text:list-item>
        <text:list-item>
          <text:p text:style-name="P34"><text:span text:style-name="T12">Determinazione ANAC n. 1309 del 28/12/2016</text:span><text:span text:style-name="T13"> </text:span><text:span text:style-name="T12">Linee guida A.N.AC. recanti indicazioni operative ai fini della definizione delle esclusioni e dei limiti all’accesso civico di cui all’art. 5, comma 2, del d.lgs. n. 33/2013 adottato dall’Autorità Nazionale Anticorruzione;</text:span></text:p>
        </text:list-item>
      </text:list>
      <text:list xml:id="list1572771389" text:style-name="WWNum7">
        <text:list-item>
          <text:p text:style-name="P39"><text:span text:style-name="T2">Piano Triennale prevenzione corruzione e trasparenza, approvato dall’Amministrazione;</text:span></text:p>
        </text:list-item>
        <text:list-item>
          <text:p text:style-name="P40"><text:span text:style-name="T2">Codice Comportamento, approvato dall’Amministrazione.</text:span></text:p>
        </text:list-item>
      </text:list>
      <text:p text:style-name="P25"/>
      <text:p text:style-name="LO-normal"><text:span text:style-name="T13">Definizione di Accesso civico generalizzato</text:span></text:p>
      <text:p text:style-name="LO-normal"><text:span text:style-name="T2">L’accesso civico generalizzato, di cui all’art 5, comma 2 del decreto trasparenza (D. Lgs. n. 33/2013 così come modificato dal D. Lgs. n. 97/2016), comporta il diritto di chiunque di accedere a dati, documenti ed informazioni detenuti dall'Ente, ulteriori rispetto a quelli sottoposti ad obbligo di pubblicazione, con il solo limite della tutela degli interessi giuridicamente rilevanti indicati all’art. 5 bis del decreto trasparenza (D. Lgs. n. 33/2013 così come modificato dal D. Lgs. n. 97/2016). Il diritto di accesso generalizzato, è finalizzato a rafforzare il carattere democratico dell’ordinamento, in aderenza a quanto previsto dall’art.10 della Convenzione Europea dei Diritti dell’Uomo (CEDU), ed è riconosciuto allo scopo di favorire forme diffuse di controllo sul perseguimento delle funzioni istituzionali e sull'utilizzo delle risorse pubbliche e di promuovere la partecipazione al dibattito pubblico. </text:span></text:p>
      <text:p text:style-name="P14"><text:span text:style-name="T2">La </text:span><text:a xlink:type="simple" xlink:href="https://www.anticorruzione.it/portal/public/classic/AttivitaAutorita/AttiDellAutorita/_Atto?id=06b340010a7780425ec5237d6ee89951" text:style-name="Default_20_Style" text:visited-style-name="Default_20_Style"><text:span text:style-name="T5">Delibera ANAC n. 50/2013</text:span></text:a><text:span text:style-name="T2"> prevede che nel Programma triennale per la trasparenza e l’integrità siano indicate anche le “misure per assicurare l’efficacia dell’istituto dell’accesso civico”. </text:span></text:p>
      <text:p text:style-name="P14"><text:span text:style-name="T2">Il </text:span><text:a xlink:type="simple" xlink:href="https://www.anticorruzione.it/portal/public/classic/AttivitaAutorita/Anticorruzione" text:style-name="Default_20_Style" text:visited-style-name="Default_20_Style"><text:span text:style-name="T5">Piano Nazionale Anticorruzione</text:span></text:a><text:span text:style-name="T2"> considera l’accesso civico uno degli strumenti di perseguimento degli obiettivi di trasparenza amministrativa ai fini della prevenzione della corruzione e per l’efficienza e l’efficacia dell’azione amministrativa.</text:span></text:p>
      <text:p text:style-name="P2"><text:bookmark text:name="_6zz03oxm7rb7"/><text:soft-page-break/></text:p>
      <text:p text:style-name="P5"><text:bookmark text:name="_ibi543jyd8um"/>Principi applicabili</text:p>
      <text:p text:style-name="P15"><text:span text:style-name="T2">L’accesso civico generalizzato, in relazione alle finalità cui è preordinato, è retto dai seguenti principi:</text:span></text:p>
      <text:p text:style-name="P15"><text:span text:style-name="T2">a) il “principio della tutela preferenziale dell’interesse conoscitivo” in applicazione del quale, nei casi di dubbio circa l’applicabilità di una eccezione, l’Ente dovrebbe dare prevalenza all’interesse conoscitivo che fonda la richiesta, dovendosi considerare i limiti e le esclusioni previste dall’art. 5 bis del decreto trasparenza eccezioni, come tali da interpretarsi restrittivamente; </text:span></text:p>
      <text:p text:style-name="P15"><text:span text:style-name="T2">b) il “principio del minor aggravio possibile nell’esercizio del diritto” in applicazione del quale l’Ente, in assenza di specifiche previsioni, non può pretendere dal richiedente l’adempimento di formalità o oneri procedurali ulteriori rispetto a quelli legislativamente previsti, ponendoli come condizioni di ammissibilità della domanda di accesso;</text:span></text:p>
      <text:p text:style-name="P15"><text:span text:style-name="T2">c) il “principio della riserva di legge” espressamente previsto dall’art. 10 della CEDU in applicazione del quale gli atti adottati dalle PP.AA. possono disciplinare esclusivamente i profili organizzativi e procedurali interni con esclusione dei profili incidenti sull’estensibilità del diritto.</text:span></text:p>
      <text:p text:style-name="P13"/>
      <text:p text:style-name="Heading_20_2"><text:bookmark text:name="_g9bd1p7s39qf"/>Legittimazione soggettiva</text:p>
      <text:p text:style-name="P28"><text:span text:style-name="T2">L’accesso civico generalizzato è riconosciuto come diritto a titolarità diffusa, e conseguentemente, non è sottoposto ad alcuna limitazione, quanto alla legittimazione soggettiva del richiedente. Il suo esercizio spetta a “chiunque”, anche indipendentemente dall’essere cittadino italiano o residente nel territorio dello Stato. </text:span></text:p>
      <text:p text:style-name="P26"/>
      <text:p text:style-name="Heading_20_2"><text:bookmark text:name="_qz4bllj11rld"/>Oggetto della richiesta </text:p>
      <text:p text:style-name="P41"><text:span text:style-name="T2">Con l’esercizio del diritto di accesso generalizzato possono essere richiesti documenti, dati e informazioni in possesso dell’Amministrazione.</text:span></text:p>
      <text:p text:style-name="P41"><text:span text:style-name="T2">Le istanze di accesso generalizzato non sono soggette ad obbligo di motivazione da parte del richiedente pertanto l’Amministrazione è tenuta a prenderle in considerazione a prescindere dalla circostanza che esse rechino o meno una motivazione o giustificazione a sostegno.</text:span></text:p>
      <text:p text:style-name="P41"><text:span text:style-name="T2">L'Amministrazione, al fine di corrispondere alle richieste di accesso generalizzato, non è tenuto a raccogliere informazioni che non siano già in suo possesso, né a rielaborare le informazioni che detiene.</text:span></text:p>
      <text:p text:style-name="P41"><text:span text:style-name="T2">Il Amministrazione è tenuto a consentire l’accesso ai documenti, ai dati ed alle informazioni così come sono già detenuti, organizzati, gestiti e fruiti.</text:span></text:p>
      <text:p text:style-name="P41"><text:span text:style-name="T2">Sono ammissibili le operazioni di elaborazione che consistono nell’oscuramento dei dati personali presenti nei documenti richiesti e, più in generale, nella loro anonimizzazione, qualora ciò sia funzionale a rendere possibile l’accesso. </text:span></text:p>
      <text:p text:style-name="P27"/>
      <text:p text:style-name="Heading_20_2"><text:bookmark text:name="_d298xev2rflu"/>Identificazione dell’oggetto della richiesta </text:p>
      <text:p text:style-name="P29"><text:span text:style-name="T2">Con la richiesta di accesso generalizzato possono essere richiesti i documenti, dati e informazioni in possesso dell’amministrazione. <text:s/>Ciò significa:</text:span></text:p>
      <text:list xml:id="list476718658" text:style-name="WWNum3">
        <text:list-item>
          <text:p text:style-name="P36"><text:span text:style-name="T2">che l’amministrazione non è tenuta a raccogliere informazioni che non sono in suo possesso per rispondere ad una richiesta di accesso generalizzato, ma deve limitarsi a </text:span><text:soft-page-break/><text:span text:style-name="T2">rispondere sulla base dei documenti e delle informazioni che sono già in suo possesso</text:span></text:p>
        </text:list-item>
        <text:list-item>
          <text:p text:style-name="P36"><text:span text:style-name="T2">che l’amministrazione non è tenuta a rielaborare informazioni in suo possesso, per rispondere ad una richiesta di accesso generalizzato: deve consentire l’accesso ai documenti, ai dati ed alle informazioni così come sono già detenuti, organizzati, gestiti e fruiti. <text:s/></text:span></text:p>
        </text:list-item>
        <text:list-item>
          <text:p text:style-name="P36"><text:span text:style-name="T2">che sono ammissibili, invece, le operazioni di elaborazione che consistono nell’oscuramento dei dati personali presenti nel documento o nell’informazione richiesta, e più in generale nella loro anonimizzazione, qualora ciò sia funzionale a rendere possibile l’accesso </text:span></text:p>
        </text:list-item>
      </text:list>
      <text:p text:style-name="P29"><text:span text:style-name="T2">La richiesta di accesso generalizzato deve identificare i documenti e i dati richiesti. Ciò significa: <text:s/></text:span></text:p>
      <text:list xml:id="list2870641131" text:style-name="WWNum1">
        <text:list-item>
          <text:p text:style-name="P37"><text:span text:style-name="T2">che la richiesta indica i documenti o i dati richiesti </text:span></text:p>
        </text:list-item>
      </text:list>
      <text:p text:style-name="P29"><text:span text:style-name="T2">ovvero <text:s/></text:span></text:p>
      <text:list xml:id="list2439273169" text:style-name="WWNum8">
        <text:list-item>
          <text:p text:style-name="P38"><text:span text:style-name="T2">che la richiesta consente all’amministrazione di identificare agevolmente i documenti o i dati richiesti. </text:span></text:p>
        </text:list-item>
      </text:list>
      <text:p text:style-name="P29"><text:span text:style-name="T2">Le istanze di accesso civico generalizzato devono precisare i dati e i documenti per i quali si richiede l’accesso; in ogni caso esse devono consentire all’amministrazione di poter identificare agevolmente i suddetti dati e documenti.</text:span></text:p>
      <text:p text:style-name="P29"><text:span text:style-name="T2">Nel caso in cui la richiesta sia generica, e la domanda sia formulata in termini vaghi da non consentire l’identificazione dell’oggetto, il Responsabile del procedimento invita, per iscritto, il richiedente a ridefinire l’oggetto della domanda o a fornire gli elementi utili a consentire l’identificazione dei dati e documenti di riferimento.</text:span></text:p>
      <text:p text:style-name="P29"><text:span text:style-name="T2">Qualora, nonostante il supporto collaborativo da parte del responsabile del procedimento, il richiedente non fornisca i chiarimenti richiesti, la domanda formulata genericamente viene dichiarata inammissibile da parte dell’amministrazione.</text:span></text:p>
      <text:p text:style-name="P29"><text:span text:style-name="T2">Sono altresì dichiarate inammissibili le istanze volte ad accertare il mero possesso di dati e/o documenti da parte dell’Amministrazione (le c.d. richieste esplorative).</text:span></text:p>
      <text:p text:style-name="P16"><text:span text:style-name="T5"><text:tab/><text:tab/><text:tab/><text:tab/></text:span></text:p>
      <text:p text:style-name="P6"><text:bookmark text:name="_odoczvgkx6gg"/>Richieste massive </text:p>
      <text:p text:style-name="P15"><text:span text:style-name="T2">L’amministrazione è tenuta a consentire l’accesso generalizzato anche nel caso in cui riguardi un numero cospicuo di atti e documenti.</text:span></text:p>
      <text:p text:style-name="P15"><text:span text:style-name="T2">Nella suddetta ipotesi, il soggetto individuato come Responsabile del procedimento, potrà negare l’accesso solo quando la richiesta risulti manifestamente irragionevole, cioè tale da comportare un carico di lavoro in grado di interferire in modo serio ed immediato con il buon funzionamento della struttura organizzativa competente a rispondere.</text:span></text:p>
      <text:p text:style-name="P15"><text:span text:style-name="T2">La serietà e l’immediatezza del pregiudizio devono ritenersi ricorrenti ogni qualvolta l’attività di elaborazione che i dipendenti incaricati devono svolgere (es: oscuramento dei dati personali) e le risorse interne che occorrerebbe impiegare per soddisfare la richiesta appaiano assolutamente sproporzionate in rapporto alla rilevanza dell’interesse conoscitivo del richiedente.</text:span></text:p>
      <text:p text:style-name="P15"><text:span text:style-name="T2">Il Responsabile del procedimento, prima di decidere sulla domanda, provvede ad assistere il richiedente nel tentativo di meglio definire l’oggetto della richiesta entro limiti compatibili con i principi di buon andamento e proporzionalità. </text:span></text:p>
      <text:p text:style-name="P15"><text:span text:style-name="T2">Se il richiedente si rifiuta di riformulare la richiesta entro i limiti sopra enunciati, il responsabile del procedimento formula un motivato diniego, dando conto in relazione agli </text:span><text:soft-page-break/><text:span text:style-name="T2">elementi ed ai criteri richiamati nel presente paragrafo, della manifesta irragionevolezza dell’onere che un’accurata trattazione della domanda comporterebbe.</text:span></text:p>
      <text:p text:style-name="P15"><text:span text:style-name="T2">I medesimi principi sono applicabili all’ipotesi in cui uno stesso soggetto (o una pluralità di soggetti) proponga più domande in un periodo di tempo limitato. Se il medesimo richiedente ha già formulato una richiesta identica o sostanzialmente coincidente, il Responsabile del procedimento ha facoltà di non rispondere alla nuova richiesta, qualora la precedente sia stata integralmente soddisfatta.</text:span></text:p>
      <text:p text:style-name="P13"/>
      <text:p text:style-name="Heading_20_1"><text:bookmark text:name="_w0jaxpra042i"/>IL PROCEDIMENTO DI ACCESSO GENERALIZZATO</text:p>
      <text:p text:style-name="P17"/>
      <text:p text:style-name="Heading_20_2"><text:bookmark text:name="_3r4arfg1or5a"/>Ufficio al quale va presentata la richiesta di accesso generalizzato</text:p>
      <text:p text:style-name="LO-normal"><text:span text:style-name="T14">La richiesta di accesso generalizzato può essere presentata, alternativamente: </text:span></text:p>
      <text:p text:style-name="LO-normal"><text:span text:style-name="T14">1) all'ufficio che detiene i dati, le informazioni o i documenti; </text:span></text:p>
      <text:p text:style-name="LO-normal"><text:span text:style-name="T14">2) all'Ufficio relazioni con il pubblico; </text:span></text:p>
      <text:p text:style-name="LO-normal"><text:span text:style-name="T14">3) ad altro ufficio, che l'amministrazione abbia indicato nella sezione "Amministrazione trasparente" – “Altri contenuti –Accesso civico” del sito istituzionale.</text:span></text:p>
      <text:p text:style-name="LO-normal"/>
      <text:p text:style-name="P6"><text:bookmark text:name="_yw6l5sk7lzw8"/>Modalità di presentazione della richiesta</text:p>
      <text:p text:style-name="P42"><text:span text:style-name="T2">Ai sensi dell’art. 5, comma 3, del D. Lgs 33/ 2013 come modificato dal D.Lgs. 97/2016, l'istanza di accesso, può essere presentata dal richiedente per via telematica secondo le modalità previste dal D.Lgs.. 7 marzo 2005, n. 82 recante il «Codice dell'amministrazione digitale» (CAD).</text:span></text:p>
      <text:p text:style-name="P42"><text:span text:style-name="T2">Pertanto, ai sensi dell'art. 65, comma 1, del CAD, le istanze presentate per via telematica sono valide se, alternativamente:</text:span></text:p>
      <text:p text:style-name="P42"><text:span text:style-name="T2">a) sono sottoscritte e presentate unitamente alla copia del documento d'identità. In tal caso la domanda potrà ritenersi validamente presentata se:</text:span></text:p>
      <text:list xml:id="list1798913295" text:style-name="WWNum6">
        <text:list-item>
          <text:p text:style-name="P46"><text:span text:style-name="T2">sia stata inviata da una casella di posta elettronica non certificata;</text:span></text:p>
        </text:list-item>
        <text:list-item>
          <text:p text:style-name="P46"><text:span text:style-name="T2">se nel messaggio di posta elettronica sia indicato il nome del richiedente;</text:span></text:p>
        </text:list-item>
        <text:list-item>
          <text:p text:style-name="P46"><text:span text:style-name="T2">se al messaggio è allegata una copia del documento di identità del richiedente;</text:span></text:p>
        </text:list-item>
      </text:list>
      <text:p text:style-name="P42"><text:span text:style-name="T2">b) sono trasmesse dall'istante mediante la propria casella di posta elettronica certificata;</text:span></text:p>
      <text:p text:style-name="P42"><text:span text:style-name="T2">c) sono sottoscritte con firma digitale;</text:span></text:p>
      <text:p text:style-name="P42"><text:span text:style-name="T2">d) il richiedente è identificato con il sistema pubblico di identità digitale (SPID) o mediante la carta d'identità elettronica o la carta nazionale dei servizi.</text:span></text:p>
      <text:p text:style-name="P42"><text:span text:style-name="T2">Le richieste possono essere presentate, altresì, a mezzo posta o direttamente presso l’Ufficio dell'Amministrazione, tenendo presente, che laddove la richiesta di accesso generalizzato non sia sottoscritta dall'interessato in presenza del dipendente preposto a riceverla, la stessa deve essere sottoscritta e presentata unitamente a copia fotostatica non autenticata di un documento di identità del sottoscrittore, che va inserita nel fascicolo (cfr. art. 38, commi 1 e 3, D.P.R. 28 dicembre 2000, n. 445).</text:span></text:p>
      <text:p text:style-name="P42"><text:span text:style-name="T2">L’Amministrazione rende disponibili sul proprio sito istituzionale, nella pagina “Accesso generalizzato” della sezione “Amministrazione trasparente”, mediante pubblicazione del presente Regolamento le informazioni sulla procedura da seguire per presentare una domanda di accesso civico generalizzato, i rimedi disponibili, nonché l’indirizzo di posta elettronica dedicato alla presentazione delle domande e relativi moduli standard utilizzabili rispettivamente per la presentazione della domanda e per la richiesta di riesame.</text:span></text:p>
      <text:p text:style-name="P42"><text:soft-page-break/><text:span text:style-name="T2">In applicazione del principio del minor aggravio possibile nell’esercizio del diritto, l’uso da parte del richiedente di formati o moduli diversi da quelli resi disponibili online sul sito dell’Ente non può comportare l’inammissibilità o il rifiuto della richiesta.</text:span></text:p>
      <text:p text:style-name="P43"/>
      <text:p text:style-name="P7"><text:bookmark text:name="_dt0nii63pw51"/>Identificazione del richiedente </text:p>
      <text:p text:style-name="P42"><text:span text:style-name="T2">L’accesso generalizzato può essere presentato da chiunque. </text:span></text:p>
      <text:p text:style-name="P42"><text:span text:style-name="T2">Non occorre possedere, né dimostrare, una specifica legittimazione soggettiva, e chiunque può presentare richiesta, anche indipendentemente dall’essere cittadino italiano o residente nel territorio dello Stato.</text:span></text:p>
      <text:p text:style-name="P42"><text:span text:style-name="T2">Ai fini della corretta gestione delle domande, le richieste di accesso generalizzato devono contenere i dati utili alla precisa identificazione del richiedente nonché gli indirizzi (di posta elettronica o del domicilio) ai quali il richiedente desidera sia inviata la risposta.</text:span></text:p>
      <text:p text:style-name="P42"><text:span text:style-name="T2">In caso di richiesta da parte di un soggetto la cui identità sia incerta, il Responsabile del Procedimento dovrà comunicare al richiedente la necessità di identificarsi con precisione secondo una delle modalità indicate nell’articolo precedente.</text:span></text:p>
      <text:p text:style-name="P42"><text:span text:style-name="T2">Qualora il richiedente, nonostante l’invito del responsabile del procedimento ad identificarsi correttamente, non proceda in tal senso ed in caso di richiesta anonima, la domanda viene dichiarata irricevibile.</text:span></text:p>
      <text:p text:style-name="P3"><text:bookmark text:name="_fk3l55w7lw"/></text:p>
      <text:p text:style-name="Heading_20_2"><text:bookmark text:name="_cvrx1yatnpie"/>Competenza a ricevere la richiesta</text:p>
      <text:p text:style-name="P42"><text:span text:style-name="T2">L’istanza di accesso civico generalizzato rivolta all’Amministrazione può essere genericamente indirizzata all’Amministrazione medesima o direttamente alle strutture organizzative dell’Ente, che il richiedente ritiene abbiano formato o posseggano i dati e i documenti d’interesse.</text:span></text:p>
      <text:p text:style-name="P42"><text:span text:style-name="T2">Le istanze acquisite, a cura dell’Ufficio XXX, vengono tempestivamente inoltrate per la trattazione alle strutture organizzative interessate, nonché all’Ufficio XXX per gli adempimenti di competenza di quest’ultimo come nel seguito individuati.</text:span></text:p>
      <text:p text:style-name="P42"><text:span text:style-name="T2">Nel caso in cui il richiedente abbia individuato, per evidente errore, nell’Istituto Superiore di Sanità l’amministrazione competente a fornire l’accesso, l’stanza, per il tramite del Protocollo generale, verrà restituita tempestivamente al richiedente, precisando le ragioni della restituzione ed eventualmente indicando l’amministrazione ritenuta competente. 4. Qualora la domanda rivolta all’Istituto Superiore di Sanità sia stata direttamente indirizzata dal richiedente ad una struttura amministrativa o tecnico-scientifica dell’Ente che risulti incompetente a decidere, l’istanza verrà restituita da quest’ultima all’Ufficio protocollo che provvederà a riassegnarla per la trattazione alla struttura individuata come competente. 5. Qualora, invece, la domanda di accesso generalizzato sia stata erroneamente inviata al “Responsabile della prevenzione della corruzione e della trasparenza” dell’Istituto Superiore di Sanità, questi provvede ad inoltrarla tempestivamente alla struttura organizzativa competente. 6. In ogni caso il termine di conclusione del procedimento decorre dalla data di acquisizione della richiesta al Protocollo generale dell’Ente. </text:span></text:p>
      <text:p text:style-name="P44"/>
      <text:p text:style-name="Heading_20_2"><text:bookmark text:name="_1lvjc2fqfgge"/>Competenza a decidere sull’istanza: il responsabile del procedimento</text:p>
      <text:p text:style-name="P42"><text:span text:style-name="T2">La competenza a decidere in merito alla domanda di accesso civico generalizzato è attribuita alla Unità organizzativa che ha formato e/o detiene i dati e i documenti richiesti. Il Responsabile del procedimento di accesso è il Dirigente della struttura competente o il </text:span><text:soft-page-break/><text:span text:style-name="T2">dipendente che, nell’ambito della medesima struttura, egli abbia formalmente designato come Responsabile del procedimento medesimo.</text:span></text:p>
      <text:p text:style-name="P42"><text:span text:style-name="T2">Il Responsabile del procedimento può avvalersi di altri dipendenti per l’espletamento dell'attività istruttoria e per eventuali altri adempimenti inerenti il procedimento stesso, mantenendo comunque la responsabilità.</text:span></text:p>
      <text:p text:style-name="P42"><text:span text:style-name="T2">Qualora l’istanza contenga la richiesta di accesso ad una pluralità di dati e/o documenti la cui redazione o il cui possesso riguardino a più settori dell’Amministrazione, i Responsabili del procedimento individuati presso le diverse strutture dovranno coordinarsi al fine di concordare una risposta unitaria ed esaustiva.</text:span></text:p>
      <text:p text:style-name="P42"><text:span text:style-name="T2">In caso di dubbio sull’effettiva competenza dell’Unità organizzativa individuata per la decisione, si deve privilegiare il criterio fattuale del possesso delle informazioni, dei dati e/ o documenti richiesti.</text:span></text:p>
      <text:p text:style-name="P44"/>
      <text:p text:style-name="P7"><text:bookmark text:name="_h26szoc3bsef"/>Controinteressati </text:p>
      <text:p text:style-name="P42"><text:span text:style-name="T2">Il Responsabile del procedimento, se individua soggetti controinteressati è tenuto a comunicare agli stessi la richiesta di accesso generalizzato, inviando loro copia dell'istanza a mezzo di raccomandata con avviso di ricevimento o per via telematica per coloro che abbiano acconsentito a tale forma di comunicazione.</text:span></text:p>
      <text:p text:style-name="P42"><text:span text:style-name="T2">Il Responsabile del procedimento, nella comunicazione ai controinteressati, indica le modalità, anche telematiche, per la presentazione dell’eventuale opposizione alla richiesta di accesso.</text:span></text:p>
      <text:p text:style-name="P42"><text:span text:style-name="T2">Sono soggetti controinteressati esclusivamente le persone fisiche e giuridiche che, seppure non indicate nei documenti ai quali si chiede di accedere, potrebbero subire, per effetto dell’accesso, un pregiudizio concreto ed attuale ai loro interessi privati coincidenti con quelli espressamente indicati all’art. 5 bis, comma 2, del decreto trasparenza, di seguito elencati:</text:span></text:p>
      <text:list xml:id="list3174271435" text:style-name="WWNum2">
        <text:list-item>
          <text:p text:style-name="P47"><text:span text:style-name="T2">protezione dei dati personali, in conformità al D. Lgs. n. 196/2003;</text:span></text:p>
        </text:list-item>
        <text:list-item>
          <text:p text:style-name="P47"><text:span text:style-name="T2">libertà e segretezza della corrispondenza intesa in senso lato ex art.15 Cost.;</text:span></text:p>
        </text:list-item>
        <text:list-item>
          <text:p text:style-name="P47"><text:span text:style-name="T2">interessi economici e commerciali , ivi compresi la proprietà intellettuale, il diritto d'autore e i segreti commerciali.</text:span></text:p>
        </text:list-item>
      </text:list>
      <text:p text:style-name="P42"><text:span text:style-name="T2">Possono essere soggetti controinteressati anche le persone fisiche interne all'amministrazione: componenti degli organi di indirizzo politico-amministrativo, dirigenti, dipendenti, componenti di altri organismi.</text:span></text:p>
      <text:p text:style-name="P42"><text:span text:style-name="T2">Entro dieci giorni dalla ricezione della comunicazione, i controinteressati possono presentare una motivata opposizione alla richiesta di accesso. A decorrere dalla comunicazione ai controinteressati, il termine per la conclusione del procedimento è sospeso fino all’eventuale opposizione da parte degli stessi. Decorso tale termine, il Responsabile del procedimento provvede sulla richiesta di accesso, accertata la ricezione della comunicazione da parte dei controinteressati.</text:span></text:p>
      <text:p text:style-name="P44"/>
      <text:p text:style-name="P7"><text:bookmark text:name="_4ynbxytkd3o5"/>Termini e conclusione del procedimento</text:p>
      <text:p text:style-name="P42"><text:span text:style-name="T2">Ai sensi dell’art. 5,c. 6, del D. Lgs. n. 33/2013 e s.m.i., il procedimento di accesso generalizzato deve concludersi nel termine inderogabile di trenta giorni dalla presentazione dell’istanza (salva l’ipotesi di sospensione di cui al precedente art.14, co.5) con l’adozione di un provvedimento espresso e motivato che dovrà essere comunicato al richiedente ed agli eventuali soggetti controinteressati.</text:span></text:p>
      <text:p text:style-name="P42"><text:soft-page-break/><text:span text:style-name="T2">Il termine di trenta giorni per provvedere decorre dalla data di acquisizione della domanda all’Ufficio XXX dell’Amministrazione.</text:span></text:p>
      <text:p text:style-name="P42"><text:span text:style-name="T2">Non è ammesso il silenzio-diniego né altra forma di silenzio adempimento.</text:span></text:p>
      <text:p text:style-name="P42"><text:span text:style-name="T2">Il rifiuto, la limitazione ed il differimento dell’accesso, cui si fa riferimento all’art. 5 bis del D. Lgs. 33/2013 e s.m.i., devono essere adeguatamente motivati. </text:span></text:p>
      <text:p text:style-name="P45"/>
      <text:p text:style-name="P7"><text:bookmark text:name="_dn9cbww7ldif"/>Accoglimento della richiesta</text:p>
      <text:p text:style-name="P42"><text:span text:style-name="T2">Se la domanda è accolta, il Responsabile del procedimento provvede a trasmettere tempestivamente al richiedente i dati e/o i documenti oggetto di accesso.</text:span></text:p>
      <text:p text:style-name="P42"><text:span text:style-name="T2">Se la richiesta di accesso generalizzato sia stata accolta nonostante l'opposizione di controinteressati, il Responsabile del procedimento è tenuto a darne comunicazione a questi ultimi. In tal caso, i dati e/o i documenti oggetto dell’accesso possono essere trasmessi al richiedente non prima di quindici giorni dalla ricezione della comunicazione da parte dei controinteressati; ciò anche al fine di consentire a questi ultimi di presentare eventualmente richiesta di riesame o ricorso al giudice amministrativo avvero la decisione di accoglimento. Nella comunicazione di cui al precedente comma 2 il Responsabile del procedimento dovrà precisare che i dati e i documenti per i quali è stato consentito l’accesso saranno trasmessi al richiedente solo qualora, decorsi quindici giorni dalla ricezione della comunicazione, non siano stati notificati all’Istituto Superiore di Sanità ricorsi o richieste di riesame sulla decisione di accoglimento da parte degli stessi controinteressati.</text:span></text:p>
      <text:p text:style-name="P42"><text:span text:style-name="T2">Il rilascio di dati e/o documenti in formato elettronico, a seguito di accesso generalizzato, è gratuito. Se il rilascio di dati e documenti avviene in forma cartacea, l’Ente può richiedere il rimborso dei soli costi effettivamente sostenuti e documentati per la riproduzione su supporto materiale.</text:span></text:p>
      <text:p text:style-name="P45"/>
      <text:p text:style-name="P7"><text:bookmark text:name="_dwn0tjjp2yqf"/>Diniego dell’accesso: esclusione e rifiuto</text:p>
      <text:p text:style-name="P42"><text:span text:style-name="T2">Il responsabile del procedimento, con adeguata motivazione, può negare al richiedente l’accesso generalizzato solo ed esclusivamente quando ciò pregiudichi la tutela degli interessi giuridicamente rilevanti espressamente individuati all’art. 5 bis, commi 1, 2, 3 del decreto trasparenza.</text:span></text:p>
      <text:p text:style-name="P42"><text:span text:style-name="T2">Qualora le esclusioni ed i limiti all’accesso civico di cui al citato art. 5 bis riguardino soltanto alcuni dati o alcune parti del documento richiesto, deve essere consentito l'accesso parziale utilizzando, se del caso, la tecnica dell'oscuramento di alcuni dati.</text:span></text:p>
      <text:p text:style-name="P42"><text:span text:style-name="T2">Il provvedimento di diniego, totale o parziale, della richiesta deve indicare altresì i mezzi di tutela previsti ( riesame e impugnazione). </text:span></text:p>
      <text:p text:style-name="P44"/>
      <text:p text:style-name="P7"><text:bookmark text:name="_aaghp79r04za"/>Eccezioni assolute all'accesso generalizzato: esclusione </text:p>
      <text:p text:style-name="P42"><text:span text:style-name="T2">Ai sensi dell’art. 5 bis, c. 3 del decreto trasparenza, il diritto di accesso generalizzato è escluso:</text:span></text:p>
      <text:p text:style-name="P42"><text:span text:style-name="T1">1.1.)</text:span><text:span text:style-name="T2"> nei casi di segreto di Stato (cfr. art. 39, legge n. 124/2007 inclusi quelli di cui all'art. 24, c. 1, legge n. 241/1990. Ai sensi di quest'ultima norma il diritto di accesso è escluso: </text:span></text:p>
      <text:p text:style-name="P42"><text:span text:style-name="T2">a) per i documenti coperti da segreto di Stato ai sensi della legge 24 ottobre 1977, n. 801, e s.m.i e nei casi di segreto o di divieto di divulgazione espressamente previsti dalla legge;</text:span></text:p>
      <text:p text:style-name="P42"><text:span text:style-name="T2">b) nei procedimenti tributari locali, per i quali restano ferme le particolari norme che li regolano;</text:span></text:p>
      <text:p text:style-name="P42"><text:soft-page-break/><text:span text:style-name="T2">c) nei confronti dell'attività dell'Ente diretta all'emanazione di atti normativi, amministrativi generali, di pianificazione e di programmazione, per i quali restano ferme le particolari norme che ne regolano la formazione;</text:span></text:p>
      <text:p text:style-name="P42"><text:span text:style-name="T2">d) nei procedimenti selettivi, nei confronti dei documenti amministrativi contenenti informazioni di carattere psicoattitudinale relativi a terzi.</text:span></text:p>
      <text:p text:style-name="P42"><text:span text:style-name="T1">1.2.)</text:span><text:span text:style-name="T2"> nei casi di divieti di accesso o divulgazione previsti dalla legge tra cui:</text:span></text:p>
      <text:list xml:id="list1013308337" text:style-name="WWNum5">
        <text:list-item>
          <text:p text:style-name="P48"><text:span text:style-name="T2"><text:s/>il segreto militare (R.D. n.161/1941);</text:span></text:p>
        </text:list-item>
        <text:list-item>
          <text:p text:style-name="P48"><text:span text:style-name="T2">il segreto statistico (D. Lgs. 322/1989);</text:span></text:p>
        </text:list-item>
        <text:list-item>
          <text:p text:style-name="P48"><text:span text:style-name="T2">il segreto bancario (D. Lgs. 385/1993);</text:span></text:p>
        </text:list-item>
        <text:list-item>
          <text:p text:style-name="P48"><text:span text:style-name="T2">il segreto scientifico e il segreto industriale (art. 623 c.p.);</text:span></text:p>
        </text:list-item>
        <text:list-item>
          <text:p text:style-name="P48"><text:span text:style-name="T2">il segreto istruttorio (art.329 c.p.p.);</text:span></text:p>
        </text:list-item>
        <text:list-item>
          <text:p text:style-name="P48"><text:span text:style-name="T2">il segreto sul contenuto della corrispondenza (art.616 c.p.);</text:span></text:p>
        </text:list-item>
        <text:list-item>
          <text:p text:style-name="P48"><text:span text:style-name="T2">i divieti di divulgazione connessi al segreto d'ufficio (art.15, D.P.R. 3/1957);</text:span></text:p>
        </text:list-item>
        <text:list-item>
          <text:p text:style-name="P48"><text:span text:style-name="T2">i dati idonei a rivelare lo stato di salute, ossia a qualsiasi informazione da cui si possa desumere, anche indirettamente, lo stato di malattia o l'esistenza di patologie dei soggetti interessati, compreso qualsiasi riferimento alle condizioni di invalidità, disabilità o handicap fisici e/o psichici (art. 22, comma 8, del Codice; art. 7-bis, c. 6, D.Lgs.. n. 33/2013);</text:span></text:p>
        </text:list-item>
        <text:list-item>
          <text:p text:style-name="P48"><text:span text:style-name="T2">i dati idonei a rivelare la vita sessuale (art. 7-bis, c. 6, D.Lgs.. n. 33/2013);</text:span></text:p>
        </text:list-item>
        <text:list-item>
          <text:p text:style-name="P48"><text:span text:style-name="T2">i dati identificativi di persone fisiche beneficiarie di aiuti economici da cui è possibile ricavare informazioni relative allo stato di salute ovvero alla situazione di disagio economico-sociale degli interessati (divieto previsto dall'art. 26, comma 4, D. Lgs. n. 33/2013).</text:span></text:p>
        </text:list-item>
      </text:list>
      <text:p text:style-name="P42"><text:span text:style-name="T2">In presenza di tali eccezioni, poste da norme di rango primario e, pertanto, di carattere tassativo, il Responsabile del procedimento è tenuto a rifiutare l'accesso.</text:span></text:p>
      <text:p text:style-name="P42"><text:span text:style-name="T2">Per la definizione delle esclusioni all'accesso generalizzato di cui al presente articolo, si rinvia alle Linee guida recanti indicazioni operative adottate dall'Autorità Nazionale Anticorruzione ai sensi dell'art. 5-bis del decreto trasparenza, che si intendono qui integralmente richiamate.</text:span></text:p>
      <text:p text:style-name="P44"/>
      <text:p text:style-name="P7"><text:bookmark text:name="_v2fgffc4drps"/>Eccezioni relative all’accesso generalizzato: limiti a tutela di interessi pubblici e privati. <text:s/></text:p>
      <text:p text:style-name="LO-normal"><text:span text:style-name="T2">L’accesso generalizzato è rifiutato se il diniego è necessario per evitare un pregiudizio concreto alla tutela di uno degli interessi pubblici individuati all’art. 5 bis, co. 1 del decreto trasparenza.</text:span></text:p>
      <text:p text:style-name="P42"><text:span text:style-name="T2">L'accesso generalizzato è altresì rifiutato se il diniego è necessario per evitare un pregiudizio concreto alla tutela di uno degli interessi privati individuati all’art.5 bis, co.2 del decreto trasparenza inerenti:</text:span></text:p>
      <text:p text:style-name="P42"><text:span text:style-name="T2">a) protezione dei dati personali, in conformità con la disciplina legislativa in materia, fatto salvo quanto previsto dal precedente art.15. In particolare, sono sottratti all'accesso, ove sia rilevata la sussistenza del pregiudizio concreto, i seguenti atti, documenti ed informazioni: - documenti di natura sanitaria e medica ed ogni altra documentazione riportante notizie di salute o di malattia relative a singole persone, compreso qualsiasi riferimento alle condizioni di invalidità, disabilità o handicap fisici e/o psichici; - relazioni dei Servizi Sociali ed Assistenziali in ordine a situazioni sociali, personali, familiari di persone assistite, fornite dall'Autorità giudiziaria e tutelare o ad altri organismi pubblici per motivi specificatamente previsti da norme di legge; - la comunicazione di dati sensibili e giudiziari o di dati personali </text:span><text:soft-page-break/><text:span text:style-name="T2">di minorenni, ex D. Lgs. n. 193/2003; - notizie e documenti relativi alla vita privata e familiare, al domicilio ed alla corrispondenza delle persone fisiche, utilizzati ai fini dell'attività amministrativa;</text:span></text:p>
      <text:p text:style-name="P42"><text:span text:style-name="T2">b) la libertà e la segretezza della corrispondenza. In particolare sono sottratti all'accesso, ove sia rilevata la sussistenza del pregiudizio concreto, i seguenti atti, documenti ed informazioni: - gli atti presentati da un privato, a richiesta dell'Amministrazione, entrati a far parte del procedimento e che integrino interessi strettamente personali, sia tecnici, sia di tutela dell'integrità fisica e psichica, sia finanziari, per i quali lo stesso privato chiede che siano riservati e quindi preclusi all'accesso; - gli atti di ordinaria comunicazione tra enti diversi e tra questi ed i terzi, non utilizzati ai fini dell'attività amministrativa, che abbiano un carattere confidenziale e privato;</text:span></text:p>
      <text:p text:style-name="P42"><text:span text:style-name="T2">c) gli interessi economici e commerciali di una persona fisica o giuridica, ivi compresi la proprietà intellettuale, il diritto d'autore e i segreti commerciali.</text:span></text:p>
      <text:p text:style-name="P42"><text:span text:style-name="T2">Il Responsabile del procedimento è tenuto a verificare e valutare, una volta accertata l'assenza di eccezioni assolute, se l'ostensione degli atti possa determinare un pregiudizio concreto e probabile agli interessi indicati dal legislatore; deve necessariamente sussistere un oggettivo nesso di causalità tra l'accesso ed il pregiudizio. Il pregiudizio concreto va valutato rispetto al momento ed al contesto in cui l'informazione viene resa accessibile.</text:span></text:p>
      <text:p text:style-name="P42"><text:span text:style-name="T2">I limiti all'accesso generalizzato per la tutela degli interessi pubblici e privati individuati nei commi precedenti si applicano unicamente per il periodo nel quale la protezione è giustificata in relazione alla natura del dato</text:span></text:p>
      <text:p text:style-name="P44"/>
      <text:p text:style-name="P7"><text:bookmark text:name="_v81ilse6ubh3"/>Differimento dell’accesso</text:p>
      <text:p text:style-name="P42"><text:span text:style-name="T2">L'accesso generalizzato non può essere negato ove, per la tutela degli interessi pubblici e privati richiamati nel precedente art. 19, sia sufficiente fare ricorso al potere di differimento. L’accesso generalizzato può essere differito solo quando ricorrano cumulativamente le due seguenti condizioni:</text:span></text:p>
      <text:p text:style-name="P42"><text:span text:style-name="T2">a) che l’accesso possa comportare un pregiudizio concreto ed attuale a uno degli interessi pubblici o privati di cui ai commi 1 e 2 dell’art. 5 bis del decreto trasparenza;</text:span></text:p>
      <text:p text:style-name="P42"><text:span text:style-name="T2">b) che il detto pregiudizio abbia carattere transitorio.</text:span></text:p>
      <text:p text:style-name="P42"><text:span text:style-name="T2">Nel caso di ricorrenza delle condizioni di cui ai punti a) e b) del comma precedente, il responsabile del procedimento differisce l’accesso limitatamente al periodo nel quale la protezione è giustificata in relazione alla natura del dato. </text:span></text:p>
      <text:p text:style-name="P4"><text:bookmark text:name="_7m6popnh6alp"/></text:p>
      <text:p text:style-name="Heading_20_1"><text:bookmark text:name="_1ve44wpejvf0"/>LA TUTELA</text:p>
      <text:p text:style-name="LO-normal"/>
      <text:p text:style-name="P7"><text:bookmark text:name="_gravvjhiz2wr"/>Richiesta di riesame e impugnazioni</text:p>
      <text:p text:style-name="P42"><text:span text:style-name="T2">Il richiedente, nei casi di diniego totale o parziale dell'accesso generalizzato o di mancata risposta entro il termine previsto al precedente art. 15, può presentare richiesta di riesame al Responsabile della prevenzione della corruzione e della trasparenza che decide con provvedimento motivato, entro il termine di venti giorni.</text:span></text:p>
      <text:p text:style-name="P42"><text:span text:style-name="T2">Se l'accesso generalizzato è stato negato o differito a tutela della protezione dei dati personali in conformità con la disciplina legislativa in materia, il Responsabile della prevenzione della corruzione e della trasparenza, provvede sentito il Garante per la protezione dei dati personali, il quale si pronuncia entro il termine di dieci giorni dalla richiesta.</text:span></text:p>
      <text:p text:style-name="P42"><text:span text:style-name="T2">A decorrere dalla comunicazione al Garante, il termine per l'adozione del provvedimento da parte del Responsabile della prevenzione della corruzione e trasparenza è sospeso, fino alla </text:span><text:soft-page-break/><text:span text:style-name="T2">ricezione del parere del Garante e comunque per un periodo non superiore ai predetti dieci giorni.</text:span></text:p>
      <text:p text:style-name="P42"><text:span text:style-name="T2">Avverso la decisione del Responsabile del procedimento o, in caso di richiesta di riesame, avverso la decisione del Responsabile della prevenzione della corruzione e della trasparenza, il richiedente l'accesso generalizzato può proporre ricorso al Tribunale Amministrativo Regionale ai sensi dell'art. 116 del Codice del processo amministrativo di cui al D.Lgs. n. 104/2010.</text:span></text:p>
      <text:p text:style-name="P44"/>
      <text:p text:style-name="P7"><text:bookmark text:name="_r9c5p44zq83q"/>Tutela dei controinteressati</text:p>
      <text:p text:style-name="P42"><text:span text:style-name="T2">I controinteressati dispongono delle stesse tutele riconosciute al richiedente.</text:span></text:p>
      <text:p text:style-name="P42"><text:span text:style-name="T2">In caso di accoglimento dell’istanza di accesso nonostante l’opposizione proposta, i controinteressati possono presentare richiesta di riesame al Responsabile della prevenzione della corruzione e della trasparenza, nonché ricorso al Tribunale amministrativo regionale ai sensi dell'art. 116 del Codice del processo amministrativo di cui al D. Lgs. n. 104/2010. </text:span></text:p>
      <text:p text:style-name="P44"/>
      <text:p text:style-name="P4"><text:bookmark text:name="_k3c4i2rjdwag"/><text:span text:style-name="T15">REGISTRO E MONITORAGGIO</text:span> </text:p>
      <text:p text:style-name="P44"/>
      <text:p text:style-name="P7"><text:bookmark text:name="_a93qjz6s3i90"/>Registro</text:p>
      <text:p text:style-name="P42"><text:span text:style-name="T2">E’ istituito il “ Registro delle domande di accesso generalizzato” presso l’Ufficio I “Affari generali e riservati”.</text:span></text:p>
      <text:p text:style-name="P42"><text:span text:style-name="T2">Il Registro reca quali indicazioni minime essenziali: la data di acquisizione dell’istanza al Protocollo generale dell’Ente, l’oggetto della domanda, l’esito del procedimento.</text:span></text:p>
      <text:p text:style-name="P42"><text:span text:style-name="T2">Il Registro è pubblicato sul sito istituzionale www.iss.it, nella pagina “Accesso generalizzato” della sezione “Amministrazione trasparente” dell’Ente, oscurando eventuali dati personali, ed è aggiornato con cadenza semestrale.</text:span></text:p>
      <text:p text:style-name="P44"/>
      <text:p text:style-name="P7"><text:bookmark text:name="_nrkicqq1kxph"/>Monitoraggio RPCT</text:p>
      <text:p text:style-name="P42"><text:span text:style-name="T2">Il Responsabile della prevenzione della corruzione e della trasparenza controlla ed assicura la regolare attuazione dell'accesso generalizzato sulla base di quanto stabilito dalla vigente normativa nazionale, dai PNA, <text:s/>dal PTPCT, da regolamenti e procedure esecutive. <text:tab/></text:span></text:p>
      <text:p text:style-name="P32"/>
      <text:p text:style-name="P32"/>
      <text:p text:style-name="P25"/>
      <text:p text:style-name="P8"><text:span text:style-name="T2"><text:s/></text:span></text:p>
      <text:p text:style-name="P10"/>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charset="x-symbol"/>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212a2a" loext:opacity="100%" style:font-name="Verdana" fo:font-size="9.5pt" fo:language="it" fo:country="none" style:letter-kerning="false" style:font-name-asian="Verdana1" style:font-size-asian="9.5pt" style:language-asian="zh" style:country-asian="CN" style:font-name-complex="Verdana1" style:font-size-complex="9.5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212a2a" loext:opacity="100%" style:font-name="Verdana" fo:font-size="9.5pt" fo:language="it" fo:country="none" style:letter-kerning="false" fo:background-color="#f9f9f9" style:font-name-asian="Verdana1" style:font-size-asian="9.5pt" style:language-asian="zh" style:country-asian="CN" style:font-name-complex="Verdana1" style:font-size-complex="9.5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212cm" fo:margin-top="0cm" fo:margin-bottom="0cm" style:contextual-spacing="false" fo:line-height="110%" fo:text-align="justify" style:justify-single-word="false" fo:orphans="2" fo:widows="2" fo:hyphenation-ladder-count="no-limit" fo:text-indent="0cm" style:auto-text-indent="false" style:writing-mode="lr-tb"/>
      <style:text-properties fo:color="#212a2a" loext:opacity="100%" style:font-name="Verdana" fo:font-family="Verdana" style:font-family-generic="roman" style:font-pitch="variable" fo:font-size="9.5pt" fo:language="it" fo:country="none" style:letter-kerning="false" fo:background-color="#f9f9f9" style:font-name-asian="Verdana1" style:font-family-asian="Verdana" style:font-family-generic-asian="system" style:font-pitch-asian="variable" style:font-size-asian="9.5pt" style:language-asian="zh" style:country-asian="CN" style:font-name-complex="Verdana1" style:font-family-complex="Verdana" style:font-family-generic-complex="system" style:font-pitch-complex="variable" style:font-size-complex="9.5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LO-normal" style:next-style-name="LO-normal" style:default-outline-level="" style:class="text">
      <style:paragraph-properties fo:line-height="110%" fo:keep-together="always" fo:keep-with-next="always"/>
      <style:text-properties fo:color="#000000" loext:opacity="100%" style:font-name="Times New Roman" fo:font-family="'Times New Roman'" style:font-family-generic="swiss" style:font-pitch="variable" fo:font-size="12pt" fo:font-weight="bold" fo:background-color="transparent"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Heading_20_2" style:display-name="Heading 2" style:family="paragraph" style:parent-style-name="LO-normal" style:next-style-name="LO-normal" style:default-outline-level="" style:class="text">
      <style:paragraph-properties fo:margin-left="0cm" fo:margin-right="0cm" fo:line-height="108%" fo:keep-together="always" fo:text-indent="0cm" style:auto-text-indent="false" fo:keep-with-next="always"/>
      <style:text-properties fo:color="#000000" loext:opacity="100%" style:font-name="Times New Roman" fo:font-family="'Times New Roman'" style:font-family-generic="swiss" style:font-pitch="variable" fo:font-size="12pt" fo:font-weight="bold" fo:background-color="transparent"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Heading_20_3" style:display-name="Heading 3" style:family="paragraph" style:parent-style-name="LO-normal" style:next-style-name="LO-normal"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LO-normal" style:next-style-name="LO-normal"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LO-normal" style:next-style-name="LO-normal"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LO-normal" style:next-style-name="LO-normal"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LO-normal" style:family="paragraph" style:default-outline-level="">
      <style:paragraph-properties fo:margin-left="0cm" fo:margin-right="0.212cm" fo:margin-top="0cm" fo:margin-bottom="0cm" style:contextual-spacing="false" fo:line-height="110%" fo:text-align="justify" style:justify-single-word="false" fo:orphans="2" fo:widows="2" fo:hyphenation-ladder-count="no-limit" fo:text-indent="0cm" style:auto-text-indent="false" style:writing-mode="lr-tb"/>
      <style:text-properties fo:color="#212a2a" loext:opacity="100%" style:font-name="Verdana" fo:font-family="Verdana" style:font-family-generic="roman" style:font-pitch="variable" fo:font-size="9.5pt" fo:language="it" fo:country="none" style:letter-kerning="false" fo:background-color="#f9f9f9" style:font-name-asian="Verdana1" style:font-family-asian="Verdana" style:font-family-generic-asian="system" style:font-pitch-asian="variable" style:font-size-asian="9.5pt" style:language-asian="zh" style:country-asian="CN" style:font-name-complex="Verdana1" style:font-family-complex="Verdana" style:font-family-generic-complex="system" style:font-pitch-complex="variable" style:font-size-complex="9.5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LO-normal" style:next-style-name="LO-normal"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 21" style:font-family-complex="'Wingdings 2'"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 21" style:font-family-complex="'Wingdings 2'"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 21" style:font-family-complex="'Wingdings 2'"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Wingdings 21" style:font-family-complex="'Wingdings 2'"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 21" style:font-family-complex="'Wingdings 2'"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 21" style:font-family-complex="'Wingdings 2'"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Wingdings 21" style:font-family-complex="'Wingdings 2'"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Wingdings 21" style:font-family-complex="'Wingdings 2'"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Wingdings 21" style:font-family-complex="'Wingdings 2'"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format="i" text:display-levels="2">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format="a" style:num-letter-sync="true"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format="i" text:display-levels="2">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21"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23"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24"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26"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27"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9"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30"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31"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32"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33"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34"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35"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36"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8"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39"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0"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41"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42"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3"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44"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45"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47"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48"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9"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50"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51"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2"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53"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54"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56"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57"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8"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5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60"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1"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62"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63"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6"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8"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0"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1"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2"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LO-normal"/>
      </style:header>
      <style:footer>
        <text:p text:style-name="LO-normal"><text:page-number text:select-page="current">1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it-IT</dc:language>
    <meta:editing-cycles>1</meta:editing-cycles>
    <meta:editing-duration>PT1M6S</meta:editing-duration>
    <meta:generator>LibreOffice/7.0.2.2$Windows_X86_64 LibreOffice_project/8349ace3c3162073abd90d81fd06dcfb6b36b994</meta:generator>
    <meta:creation-date>2021-06-08T16:34:13.433000000</meta:creation-date>
    <dc:date>2021-06-08T16:35:18.883000000</dc:date>
    <meta:document-statistic meta:table-count="0" meta:image-count="0" meta:object-count="0" meta:page-count="12" meta:paragraph-count="194" meta:word-count="4358" meta:character-count="31394" meta:non-whitespace-character-count="27195"/>
  </office:meta>
</office:document-meta>
</file>